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
         G
      <text:tab/>BRIEF VAN DE MINISTER VAN SOCIALE ZAKEN EN WERKGELEGENHEID EN DE MINISTER VOOR ARMOEDEBELEID, PARTICIPATIE EN PENSIOENEN</text:h>
      <text:p text:style-name="ifm_p_mt.3.76mm_ifm">Aan de Voorzitter van de Eerste Kamer der Staten-Generaal</text:p>
      <text:p text:style-name="ifm_p_mt.3.76mm_ifm">Den Haag, 19 december 2022</text:p>
      <text:p text:style-name="ifm_p_mt.3.76mm_ifm">Hierbij informeer ik uw Kamer over de beleidsmatige mutaties die na de Najaarsnota 2022 en de bijbehorende 2e suppletoire wet zijn opgetreden op de begroting van SZW (zie bijlage).</text:p>
      <text:p text:style-name="ifm_p_mt.3.76mm_ifm">Deze mutaties zullen verwerkt en nader toegelicht worden in de Slotwet 2022 van SZW.</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5.08mm_page.break-before_indent.-58.5mm_ifm" text:outline-level="2"><text:tab/>BIJLAGE</text:h>
      <text:h text:style-name="ifm_p_font.bold_mt.4.23mm_page.keep-with-next_ifm" text:outline-level="2">Subsidie stimuleringsregeling LLO in MKB (artikel 1; verplichtingen 3 mln euro)</text:h>
      <text:p text:style-name="ifm_p_mt.3.76mm_ifm">Bij de slotwet wordt een overschrijding op het verplichtingenbudget van de Stimuleringsregeling voor leren en ontwikkelen in het MKB (SLIM) verwacht van circa € 3 miljoen. In 2022 is € 48,5 miljoen verplichtingenbudget beschikbaar gesteld, maar de verwachting is dat er circa € 51,5 miljoen verplichtingen gerealiseerd zullen worden bij de slotwet. De overschrijding wordt veroorzaakt door een inhaalslag in het behandelen van aanvragen. In 2022 en de komende jaren is er voldoende kasbudget beschikbaar voor de bevoorschotting en de nabetalingen van deze verp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 G<text:tab/><text:page-number text:select-page="current"/></text:p>
      </style:footer>
    </style:master-page>
    <style:master-page xmlns:sdu-fn="http://schema.sdu.nl/2011/07/functions" style:name="Landscape" style:page-layout-name="landscape-margin-text">
      <style:footer>
        <text:p text:style-name="footer">Eerste Kamer, vergaderjaar 2022-2023, 36 200 X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van de minister van SZW en de minister voor APP over beleidsmatige mutaties na de Najaarsnota 2022</dc:title>
    <meta:user-defined meta:name="OVERHEIDop.ParlID/DC.identifier">kst-36200-XV-G</meta:user-defined>
    <meta:user-defined meta:name="OVERHEIDop.ondernummer">G</meta:user-defined>
    <meta:user-defined meta:name="DCTERMS.W3CDTF/DCTERMS.available">2022-12-21</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Brief van de minister van SZW en de minister voor APP over beleidsmatige mutaties na de Najaarsnota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3; Brief van de minister van SZW en de minister voor APP over beleidsmatige mutaties na de Najaarsnot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9</meta:user-defined>
    <meta:user-defined meta:name="OVERHEIDop.dossiertitel">Vaststelling van de begrotingsstaten van het Ministerie van Sociale Zaken en Werkgelegenheid (XV) voor het jaar 2023</meta:user-defined>
    <meta:user-defined meta:name="OVERHEIDop.versieInformatie"/>
  </office:meta>
</office:document-meta>
</file>