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88<text:tab/>BRIEF VAN DE MINISTERS VAN SOCIALE ZAKEN EN WERKGELEGENHEID EN VOOR ARMOEDEBELEID, PARTICIPATIE EN PENSIOENEN</text:h>
      <text:p text:style-name="ifm_p_mt.3.76mm_ifm">Aan de Voorzitter van de Tweede Kamer der Staten-Generaal</text:p>
      <text:p text:style-name="ifm_p_mt.3.76mm_ifm">Den Haag, 19 januari 2023</text:p>
      <text:p text:style-name="ifm_p_mt.3.76mm_ifm">De vaste commissie voor Sociale Zaken en Werkgelegenheid heeft het Ministerie van SZW op 5 december jl. per brief verzocht een jaarplanning op te stellen voor 2023. Op 16 december 2022 (Kamerstuk 36 200 XV, nr. 86) heeft u reeds een eerste versie van de concept jaarplanning ontvangen. Bijgaand treft u een aangevulde versie van deze concept jaarplanning aan, in aanloop naar de strategische procedurevergadering van de vaste commissie voor Sociale Zaken en Werkgelegenheid zoals gepland op 31 januari 2023.</text:p>
      <text:p text:style-name="ifm_p_mt.3.76mm_ifm">De bijgaande concept jaarplanning bevat een inschatting van Kamerstukken die SZW voornemens is te verzenden aan uw Kamer in 2023, zoals nu bekend. Deze concept jaarplanning kan gedurende 2023 wijzigen.</text:p>
      <text:p text:style-name="ifm_p_mt.5.08mm_ifm">De Minister van Sociale Zaken en Werkgelegenheid,<text:line-break/>C.E.G. van<text:s/>Gennip</text:p>
      <text:p text:style-name="ifm_p_mt.3.76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Brief regering; Reactie op verzoek commissie over een concept jaarplanning SZW 2023</dc:title>
    <meta:user-defined meta:name="OVERHEIDop.ParlID/DC.identifier">kst-36200-XV-88</meta:user-defined>
    <meta:user-defined meta:name="OVERHEIDop.ondernummer">88</meta:user-defined>
    <meta:user-defined meta:name="DCTERMS.W3CDTF/DCTERMS.available">2023-01-23</meta:user-defined>
    <meta:user-defined meta:name="OVERHEIDop.KamerstukTypen/DC.type">Brief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concept jaarplanning SZW 2023</meta:user-defined>
    <meta:user-defined meta:name="OVERHEIDop.indiener">C.J. Schouten</meta:user-defined>
    <meta:user-defined meta:name="OVERHEIDop.indiener">C.E.G. van Gennip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Vaststelling van de begrotingsstaten van het Ministerie van Sociale Zaken en Werkgelegenheid (XV) voor het jaar 2023; Brief regering; Reactie op verzoek commissie over een concept jaarplanning SZW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