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6200-XV-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Nr. 87
      <text:tab/>BRIEF VAN DE MINISTERS VAN SOCIALE ZAKEN EN WERKGELEGENHEID EN VOOR MINISTER VOOR ARMOEDEBELEID, PARTICIPATIE EN PENSIOENEN</text:h>
      <text:p text:style-name="ifm_p_mt.3.76mm_ifm">Aan de Voorzitter van de Tweede Kamer der Staten-Generaal</text:p>
      <text:p text:style-name="ifm_p_mt.3.76mm_ifm">Den Haag, 19 december 2022</text:p>
      <text:p text:style-name="ifm_p_mt.3.76mm_ifm">Hierbij informeer ik uw Kamer over de beleidsmatige mutaties die na de Najaarsnota 2022 en de bijbehorende 2e suppletoire wet zijn opgetreden op de begroting van SZW (zie bijlage).</text:p>
      <text:p text:style-name="ifm_p_mt.3.76mm_ifm">Deze mutaties zullen verwerkt en nader toegelicht worden in de Slotwet 2022 van SZW.</text:p>
      <text:p text:style-name="ifm_p_mt.5.08mm_ifm">De Minister van Sociale Zaken en Werkgelegenheid,<text:line-break/>C.E.G. van<text:s/>Gennip</text:p>
      <text:p text:style-name="ifm_p_mt.3.76mm_ifm">De Minister voor Armoedebeleid, Participatie en Pensioenen,<text:line-break/>C.J.<text:s/>Schouten</text:p>
      <text:h text:style-name="ifm_p_font.bold_mt.5.08mm_page.break-before_indent.-58.5mm_ifm" text:outline-level="2">BIJLAGE<text:s/><text:tab/><text:span text:style-name="ifm_span_font.roman_ifm">Subsidie stimuleringsregeling LLO in MKB (artikel 1; verplichtingen 3 mln euro)</text:span></text:h>
      <text:p text:style-name="ifm_p_mt.4.23mm_ifm">Bij de slotwet wordt een overschrijding op het verplichtingenbudget van de Stimuleringsregeling voor leren en ontwikkelen in het MKB (SLIM) verwacht van circa 3 miljoen euro. In 2022 is 48,5 miljoen euro verplichtingenbudget beschikbaar gesteld, maar de verwachting is dat er circa 51,5 miljoen euro verplichtingen gerealiseerd zullen worden bij de slotwet. De overschrijding wordt veroorzaakt door een inhaalslag in het behandelen van aanvragen. In 2022 en de komende jaren is er voldoende kasbudget beschikbaar voor de bevoorschotting en de nabetalingen van deze verplicht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 nr. 87<text:tab/><text:page-number text:select-page="current"/></text:p>
      </style:footer>
    </style:master-page>
    <style:master-page xmlns:sdu-fn="http://schema.sdu.nl/2011/07/functions" style:name="Landscape" style:page-layout-name="landscape-margin-text">
      <style:footer>
        <text:p text:style-name="footer">Tweede Kamer, vergaderjaar 2022-2023, 36 200 XV,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Brief regering; Beleidsmatige mutaties die na de Najaarsnota 2022 en de bijbehorende 2e suppletoire wet zijn opgetreden op de begroting van SZW</dc:title>
    <meta:user-defined meta:name="OVERHEIDop.ParlID/DC.identifier">kst-36200-XV-87</meta:user-defined>
    <meta:user-defined meta:name="OVERHEIDop.ondernummer">87</meta:user-defined>
    <meta:user-defined meta:name="DCTERMS.W3CDTF/DCTERMS.available">2022-12-23</meta:user-defined>
    <meta:user-defined meta:name="OVERHEIDop.KamerstukTypen/DC.type">Brief</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Beleidsmatige mutaties die na de Najaarsnota 2022 en de bijbehorende 2e suppletoire wet zijn opgetreden op de begroting van SZW</meta:user-defined>
    <meta:user-defined meta:name="OVERHEIDop.indiener">C.J. Schouten</meta:user-defined>
    <meta:user-defined meta:name="OVERHEIDop.indiener">C.E.G. van Gennip</meta:user-defined>
    <meta:user-defined meta:name="OVERHEIDop.dossiertitel">Vaststelling van de begrotingsstaten van het Ministerie van Sociale Zaken en Werkgelegenheid (X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9</meta:user-defined>
    <meta:user-defined meta:name="DC.title">Vaststelling van de begrotingsstaten van het Ministerie van Sociale Zaken en Werkgelegenheid (XV) voor het jaar 2023; Brief regering; Beleidsmatige mutaties die na de Najaarsnota 2022 en de bijbehorende 2e suppletoire wet zijn opgetreden op de begroting van SZ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