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6
      <text:tab/>BRIEF VAN DE MINISTERS VAN SOCIALE ZAKEN EN WERKGELEGENHEID EN VOOR ARMOEDEBELEID, PARTICIPATIE EN PENSIOENEN</text:h>
      <text:p text:style-name="ifm_p_mt.3.76mm_ifm">Aan de Voorzitter van de Tweede Kamer der Staten-Generaal</text:p>
      <text:p text:style-name="ifm_p_mt.3.76mm_ifm">Den Haag, 16 december 2022</text:p>
      <text:p text:style-name="ifm_p_mt.3.76mm_ifm">De vaste commissie voor Sociale Zaken en Werkgelegenheid heeft SZW op 5 december jl. per brief verzocht een jaarplanning op te stellen voor 2023. Bijgaand treft u deze concept-jaarplanning aan.</text:p>
      <text:p text:style-name="ifm_p_ifm">De bijgaande concept-jaarplanning bevat een overzicht van Kamerstukken die SZW voornemens is te verzenden aan uw Kamer in 2023, op hoofdlijnen en zoals nu bekend. Voor de strategische procedurevergadering zoals gepland op 31 januari 2023 volgt een nadere aanvulling op de concept-jaarplanni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6<text:tab/><text:page-number text:select-page="current"/></text:p>
      </style:footer>
    </style:master-page>
    <style:master-page xmlns:sdu-fn="http://schema.sdu.nl/2011/07/functions" style:name="Landscape" style:page-layout-name="landscape-margin-text">
      <style:footer>
        <text:p text:style-name="footer">Tweede Kamer, vergaderjaar 2022-2023, 36 20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Concept jaarplanning SZW 2023</dc:title>
    <meta:user-defined meta:name="OVERHEIDop.ParlID/DC.identifier">kst-36200-XV-86</meta:user-defined>
    <meta:user-defined meta:name="OVERHEIDop.ondernummer">86</meta:user-defined>
    <meta:user-defined meta:name="DCTERMS.W3CDTF/DCTERMS.available">2023-01-0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Concept jaarplanning SZW 2023</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Sociale Zaken en Werkgelegenheid (XV) voor het jaar 2023; Brief regering; Concept jaarplanning SZ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