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Nr. 8
      <text:tab/>BRIEF VAN DE MINISTERS VAN SOCIALE ZAKEN EN WERKGELEGENHEID EN VOOR ARMOEDEBELEID, PARTICIPATIE EN PENSIOENEN</text:h>
      <text:p text:style-name="ifm_p_mt.3.76mm_ifm">Aan de Voorzitter van de Tweede Kamer der Staten-Generaal</text:p>
      <text:p text:style-name="ifm_p_mt.3.76mm_ifm">Den Haag, 7 november 2022</text:p>
      <text:p text:style-name="ifm_p_mt.3.76mm_ifm">Hierbij bieden wij u het Meerjarig Informatieplan van het Ministerie van Sociale Zaken en Werkgelegenheid (SZW) aan. Dat doen wij conform het Besluit CIO-stelsel Rijksdienst, waarin informatieplannen een vereiste zijn.<text:note text:id="ID-1058757-d36e74" text:note-class="footnote"><text:note-citation text:label="1 ">1</text:note-citation><text:note-body><text:p text:style-name="ifm_p_font.normal_size.6.93pt_mt..5mm_indent.-0.1161in_mleft.0.1161in_ifm">wetten.overheid.nl/BWBR0044613.</text:p></text:note-body></text:note> Om tegemoet te komen aan deze vereiste is afgesproken dat alle departementen vanaf dit jaar de Tweede Kamer jaarlijks informeren over prioritaire doelstellingen op het gebied van informatievoorziening (IV) en digitalisering. Deze afspraak is vastgelegd in het Kwaliteitskader meerjarige departementale informatieplannen dat op 15 december 2021 is vastgesteld in het CIO-beraad. Dit kader schrijft onder andere voor dat het Meerjarig Informatieplan een bondig stuk moet zijn en een kwalitatieve, globale financiële paragraaf moet bevatten.</text:p>
      <text:p text:style-name="ifm_p_mt.3.76mm_ifm">Het Meerjarig Informatieplan SZW heeft betrekking op het kerndepartement SZW, inclusief de Nederlandse Arbeidsinspectie. Dit is exclusief de zelfstandige bestuursorganen UWV en SVB. Het Meerjarig Informatieplan SZW geeft inzicht in de doelstellingen op het gebied van IV en digitalisering voor de periode 2023–2025, die in 2023 prioriteit zullen hebben. De prioriteiten in het Meerjarig Informatieplan zijn voornamelijk intern op de SZW-organisatie gericht en sluiten aan op de thema’s uit de I-strategie Rijk.<text:note text:id="ID-1058757-d36e86" text:note-class="footnote"><text:note-citation text:label="2 ">2</text:note-citation><text:note-body><text:p text:style-name="ifm_p_font.normal_size.6.93pt_mt..5mm_indent.-0.1161in_mleft.0.1161in_ifm">Kamerstuk 26 643, nr. 779.</text:p></text:note-body></text:note> Het biedt dus geen overzicht van alle grote, lopende projecten bij SZW; deze staan immers vermeld op het Rijks ICT-dashboard.<text:note text:id="ID-1058757-d36e95" text:note-class="footnote"><text:note-citation text:label="3 ">3</text:note-citation><text:note-body><text:p text:style-name="ifm_p_font.normal_size.6.93pt_mt..5mm_indent.-0.1161in_mleft.0.1161in_ifm">Rijks ICT Dashboard.</text:p></text:note-body></text:note></text:p>
      <text:p text:style-name="ifm_p_mt.5.08mm_ifm">De Minister van Sociale Zaken en Werkgelegenheid,<text:line-break/>C.E.G. van<text:s/>Gennip</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 nr. 8<text:tab/><text:page-number text:select-page="current"/></text:p>
      </style:footer>
    </style:master-page>
    <style:master-page xmlns:sdu-fn="http://schema.sdu.nl/2011/07/functions" style:name="Landscape" style:page-layout-name="landscape-margin-text">
      <style:footer>
        <text:p text:style-name="footer">Tweede Kamer, vergaderjaar 2022-2023, 36 200 X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Brief regering; Meerjarig Informatieplan van het ministerie van Sociale Zaken en Werkgelegenheid (SZW)</dc:title>
    <meta:user-defined meta:name="OVERHEIDop.ParlID/DC.identifier">kst-36200-XV-8</meta:user-defined>
    <meta:user-defined meta:name="OVERHEIDop.ondernummer">8</meta:user-defined>
    <meta:user-defined meta:name="DCTERMS.W3CDTF/DCTERMS.available">2022-11-10</meta:user-defined>
    <meta:user-defined meta:name="OVERHEIDop.KamerstukTypen/DC.type">Brief</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Meerjarig Informatieplan van het ministerie van Sociale Zaken en Werkgelegenheid (SZW)</meta:user-defined>
    <meta:user-defined meta:name="OVERHEIDop.indiener">C.J. Schouten</meta:user-defined>
    <meta:user-defined meta:name="OVERHEIDop.indiener">C.E.G. van Gennip</meta:user-defined>
    <meta:user-defined meta:name="OVERHEIDop.dossiertitel">Vaststelling van de begrotingsstaten van het Ministerie van Sociale Zaken en Werkgelegenheid (X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7</meta:user-defined>
    <meta:user-defined meta:name="DC.title">Vaststelling van de begrotingsstaten van het Ministerie van Sociale Zaken en Werkgelegenheid (XV) voor het jaar 2023; Brief regering; Meerjarig Informatieplan van het ministerie van Sociale Zaken en Werkgelegenheid (SZ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