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77
      <text:tab/>MOTIE VAN HET LID SYLVANA SIMONS</text:h>
      <text:p text:style-name="ifm_p_ifm">Voorgesteld 1 december 2022</text:p>
      <text:p text:style-name="ifm_p_mt.3.76mm_ifm">De Kamer,</text:p>
      <text:p text:style-name="ifm_p_mt.3.76mm_ifm">gehoord de beraadslaging,</text:p>
      <text:p text:style-name="ifm_p_mt.3.76mm_ifm">overwegende dat Nederland een van de rijkste landen ter wereld is, maar dat dit jaar het aantal mensen dat gebruikmaakte van de voedselbank met 15% is toegenomen en dat het percentage kinderen dat volgens het CBS in armoede opgroeit volgend jaar stijgt tot 10%;</text:p>
      <text:p text:style-name="ifm_p_mt.3.76mm_ifm">overwegende dat het minimumloon ontworpen is om een zekere mate van bestaanszekerheid te garanderen, maar de reële inkomensdaling door het CBS nog nooit zo hoog is gemeten als in dit jaar en dat de door het kabinet beoogde verhoging van het minimumloon deze daling in de koopkracht onvoldoende compenseert;</text:p>
      <text:p text:style-name="ifm_p_mt.3.76mm_ifm">overwegende dat bestaanszekerheid een van de belangrijkste kernwaarden is in een welvarend land en dat het onwenselijk is dat een groot deel van de bevolking nog jaren achterblijft op dit gebied;</text:p>
      <text:p text:style-name="ifm_p_mt.3.76mm_ifm">verzoekt de regering het minimumloon in 2023 te verhogen naar € 15 per uur,</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77<text:tab/><text:page-number text:select-page="current"/></text:p>
      </style:footer>
    </style:master-page>
    <style:master-page xmlns:sdu-fn="http://schema.sdu.nl/2011/07/functions" style:name="Landscape" style:page-layout-name="landscape-margin-text">
      <style:footer>
        <text:p text:style-name="footer">Tweede Kamer, vergaderjaar 2022-2023, 36 200 X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ylvana Simons over het minimumloon in 2023 verhogen naar €15 per uur</dc:title>
    <meta:user-defined meta:name="OVERHEIDop.ParlID/DC.identifier">kst-36200-XV-77</meta:user-defined>
    <meta:user-defined meta:name="OVERHEIDop.ondernummer">77</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ylvana Simons over het minimumloon in 2023 verhogen naar €15 per uur</meta:user-defined>
    <meta:user-defined meta:name="OVERHEIDop.indiener">S.H. (Sylvana) Simon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ylvana Simons over het minimumloon in 2023 verhogen naar €15 per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