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72
      <text:tab/>MOTIE VAN HET LID VAN DER PLA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ondernemers het zwaar hebben en alle ondersteuning welkom is;</text:p>
      <text:p text:style-name="ifm_p_mt.3.76mm_ifm">verzoekt de regering een ondernemersombudsman aan te stellen die ondernemers aan de basis helpt hun rechten te kennen en op te eis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Van der Plas over het aanstellen van een ondernemersombudsman</dc:title>
    <meta:user-defined meta:name="OVERHEIDop.ParlID/DC.identifier">kst-36200-XV-72</meta:user-defined>
    <meta:user-defined meta:name="OVERHEIDop.ondernummer">72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aanstellen van een ondernemersombudsman</meta:user-defined>
    <meta:user-defined meta:name="OVERHEIDop.indiener">C.A.M. van der Plas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Van der Plas over het aanstellen van een ondernemersombudsm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