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text:tab/>AMENDEMENT VAN HET LID VAN BAARLE</text:h>
      <text:p text:style-name="ifm_p_ifm">Ontvangen 13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Dit amendement voorziet in het reserveren van € 250.000 voor het uitvoeren van een nationaal onderzoek naar moslimdiscriminatie. De Nationaal Coördinator tegen Discriminatie en Racisme adviseert in het Nationaal Programma tegen Discriminatie en Racisme het volgende: «Tevens acht de NCDR het wenselijk dat er binnen twee jaar een onafhankelijk nationaal onderzoek wordt afgerond naar moslimdiscriminatie in Nederland. Een integraal omvattend onderzoek is nodig naar de mate waarin, in welke situaties en op welke domeinen (zoals woningmarkt, zorg, publieke ruimte, financiële dienstverlening) deze specifieke vorm van discriminatie voorkomt.». Dit amendement reserveert € 250.000 om volgend jaar aan te vangen met het onafhankelijke onderzoek naar moslimdiscriminatie. Dit bedrag wordt gedekt uit artikel 13 van de begrot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text:tab/><text:page-number text:select-page="current"/></text:p>
      </style:footer>
    </style:master-page>
    <style:master-page xmlns:sdu-fn="http://schema.sdu.nl/2011/07/functions" style:name="Landscape" style:page-layout-name="landscape-margin-text">
      <style:footer>
        <text:p text:style-name="footer">Tweede Kamer, vergaderjaar 2022-2023, 36 2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Van Baarle over een nationaal onderzoek inzake moslimdiscriminatie</dc:title>
    <meta:user-defined meta:name="OVERHEIDop.ParlID/DC.identifier">kst-36200-XV-7</meta:user-defined>
    <meta:user-defined meta:name="OVERHEIDop.ondernummer">7</meta:user-defined>
    <meta:user-defined meta:name="DCTERMS.W3CDTF/DCTERMS.available">2022-10-14</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Van Baarle over een nationaal onderzoek inzake moslimdiscriminatie</meta:user-defined>
    <meta:user-defined meta:name="OVERHEIDop.indiener">S.R.T. van Baarle</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Sociale Zaken en Werkgelegenheid (XV) voor het jaar 2023; Amendement; Amendement van het lid Van Baarle over een nationaal onderzoek inzake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