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64
      <text:tab/>MOTIE VAN DE LEDEN POUW-VERWEIJ EN STOFFER</text:h>
      <text:p text:style-name="ifm_p_ifm">Voorgesteld 1 december 2022</text:p>
      <text:p text:style-name="ifm_p_mt.3.76mm_ifm">De Kamer,</text:p>
      <text:p text:style-name="ifm_p_mt.3.76mm_ifm">gehoord de beraadslaging,</text:p>
      <text:p text:style-name="ifm_p_mt.3.76mm_ifm">overwegende dat erkende meerjarige opleidingen van grote waarde zijn voor de arbeidsmarkt;</text:p>
      <text:p text:style-name="ifm_p_mt.3.76mm_ifm">constaterende dat verschillende jaren achter elkaar STAP-budget mag worden aangevraagd voor zo'n opleiding, maar dat studenten elk jaar opnieuw moeten afwachten of dat wordt toegekend;</text:p>
      <text:p text:style-name="ifm_p_mt.3.76mm_ifm">overwegende dat dit een onnodige drempel is;</text:p>
      <text:p text:style-name="ifm_p_mt.3.76mm_ifm">verzoekt het kabinet om te bevorderen dat mensen voor de hele duur van een erkende meerjarige opleiding gebruik kunnen maken van STAP, bijvoorbeeld door voorrang bij de aanvraag voor de vervolgjaren van de opleiding,</text:p>
      <text:p text:style-name="ifm_p_mt.3.76mm_ifm">en gaat over tot de orde van de dag.</text:p>
      <text:p text:style-name="ifm_p_mt.3.76mm_ifm">Pouw-Verweij</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64<text:tab/><text:page-number text:select-page="current"/></text:p>
      </style:footer>
    </style:master-page>
    <style:master-page xmlns:sdu-fn="http://schema.sdu.nl/2011/07/functions" style:name="Landscape" style:page-layout-name="landscape-margin-text">
      <style:footer>
        <text:p text:style-name="footer">Tweede Kamer, vergaderjaar 2022-2023, 36 200 XV,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de leden Pouw-Verweij en Stoffer over het gebruik van het STAP-budget voor de hele duur van een erkende meerjarige opleiding bevorderen</dc:title>
    <meta:user-defined meta:name="OVERHEIDop.ParlID/DC.identifier">kst-36200-XV-64</meta:user-defined>
    <meta:user-defined meta:name="OVERHEIDop.ondernummer">64</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de leden Pouw-Verweij en Stoffer over het gebruik van het STAP-budget voor de hele duur van een erkende meerjarige opleiding bevorderen</meta:user-defined>
    <meta:user-defined meta:name="OVERHEIDop.indiener">C. Stoffer</meta:user-defined>
    <meta:user-defined meta:name="OVERHEIDop.indiener">N.J.F. Pouw-Verweij</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de leden Pouw-Verweij en Stoffer over het gebruik van het STAP-budget voor de hele duur van een erkende meerjarige opleiding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