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59<text:tab/>AMENDEMENT VAN HET LID DE KORT</text:h>
      <text:p text:style-name="ifm_p_ifm">Ontvangen 1 december 2022</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 Bijstand, Participatiewet en Toeslagenwet</text:span> wordt het verplichtingenbedrag <text:span text:style-name="ifm_span_font.bold_ifm">verhoogd</text:span> met <text:span text:style-name="ifm_span_font.bold_ifm">€ 600</text:span> (x € 1.000).</text:p>
      <text:p text:style-name="ifm_p_mt.3.76mm_indent.no_ifm">II</text:p>
      <text:p text:style-name="ifm_p_mt.3.76mm_indent.0.13in_ifm">In <text:span text:style-name="ifm_span_font.bold_ifm">artikel 99 Nog te verdelen</text:span> worden het verplichtingenbedrag en het uitgavenbedrag <text:span text:style-name="ifm_span_font.bold_ifm">verlaagd</text:span> met <text:span text:style-name="ifm_span_font.bold_ifm">€ 600</text:span> (x € 1.000).</text:p>
      <text:h text:style-name="ifm_p_font.bold_mt.5.08mm_page.keep-with-next_ifm" text:outline-level="2">Toelichting</text:h>
      <text:p text:style-name="ifm_p_mt.4.23mm_indent.0.13in_ifm">Nederland kent 360.000 blinden en/of zeer slechtzienden, ook wel visueel beperkten. Deze groep kent een arbeidsparticipatie van slechts 29%. Ondersteuning voor deze beperking kan deze groep momenteel bij de gemeente vinden, via de Participatiewet. Dit levert problemen op, omdat niet alle gemeentes de specialistische kennis en middelen in huis hebben die de slechtziende doelgroep nodig heeft om geactiveerd te worden op de arbeidsmarkt. Een ander probleem is dat als de voorzieningen wel op orde zijn, deze bij een verhuizing naar een andere gemeente weer ingeleverd worden. Momenteel ligt er een wetswijziging klaar «om de uitvoering van technische werkvoorzieningen voor mensen uit de doelgroep Participatiewet met een visuele beperking over te dragen aan het Uitvoeringsinstituut werknemers- verzekeringen (UWV)». Het UWV zal dus vanaf 2024 het centrale servicepunt vormen voor visueel beperkten, en hen helpen aan hulpmiddelen en/of (intensieve) begeleiding om op de arbeidsmarkt te geraken. Hiervoor zijn vanaf 2024 in een opbouwend traject financiële middelen voorzien. Dit amendement reserveert een toevoeging op deze middelen van 600.000 euro. Dit omdat door het instellen van een effectief, centraal servicepunt meer visueel beperkten in de participatiewet zich kenbaar zullen maken en een beroep zullen doen op ondersteuning om op de arbeidsmarkt te geraken. Een adequate financiering is dus op zijn plaats: het gereserveerde bedrag zal benut moeten worden om de nodige voorzieningen voor mensen met een visuele beperking tijdig voorradig te krijgen. Dit amendement draagt bij aan de naleving van het VN-verdrag Handicap.</text:p>
      <text:p text:style-name="ifm_p_mt.3.76mm_indent.0.13in_ifm">Dekking wordt gevonden op artikel 99.</text:p>
      <text:p text:style-name="ifm_p_mt.5.08mm_ifm"><text:line-break/>De K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59<text:tab/><text:page-number text:select-page="current"/></text:p>
      </style:footer>
    </style:master-page>
    <style:master-page xmlns:sdu-fn="http://schema.sdu.nl/2011/07/functions" style:name="Landscape" style:page-layout-name="landscape-margin-text">
      <style:footer>
        <text:p text:style-name="footer">Tweede Kamer, vergaderjaar 2022-2023, 36 200 XV,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Amendement; Amendement van het lid De Kort over extra geld voor het UWV voor voorzieningen voor blinden of slechtzienden</dc:title>
    <meta:user-defined meta:name="OVERHEIDop.ParlID/DC.identifier">kst-36200-XV-59</meta:user-defined>
    <meta:user-defined meta:name="OVERHEIDop.ondernummer">59</meta:user-defined>
    <meta:user-defined meta:name="DCTERMS.W3CDTF/DCTERMS.available">2022-12-02</meta:user-defined>
    <meta:user-defined meta:name="OVERHEIDop.KamerstukTypen/DC.type">Amendement</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Amendement van het lid De Kort over extra geld voor het UWV voor voorzieningen voor blinden of slechtzienden</meta:user-defined>
    <meta:user-defined meta:name="OVERHEIDop.indiener">A.H.J. de Kort</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Sociale Zaken en Werkgelegenheid (XV) voor het jaar 2023; Amendement; Amendement van het lid De Kort over extra geld voor het UWV voor voorzieningen voor blinden of slechtzie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