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53
      <text:tab/>MOTIE VAN HET LID KATHMANN C.S.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inkomensregelingen van cruciale betekenis zijn voor het garanderen van bestaanszekerheid en het voorkomen van armoede;</text:p>
      <text:p text:style-name="ifm_p_mt.3.76mm_ifm">constaterende dat deze garantie onder druk staat doordat grote groepen huishoudens die er wel recht op hebben, geen gebruik maken van de algemene bijstand (35%), de aanvullende inkomensvoorziening ouderen (30%) en/of een van de toeslagen (8% tot 15%);</text:p>
      <text:p text:style-name="ifm_p_mt.3.76mm_ifm">verzoekt de regering om uiterlijk in het voorjaar 2023 een plan van aanpak naar de Kamer te sturen om de oorzaken van niet-gebruik te achterhalen, de groepen niet-gebruikers in kaart te brengen en huishoudens die hierdoor in de financiële nood zitten te helpen,</text:p>
      <text:p text:style-name="ifm_p_mt.3.76mm_ifm">en gaat over tot de orde van de dag.</text:p>
      <text:p text:style-name="ifm_p_mt.3.76mm_ifm">Kathmann</text:p>
      <text:p text:style-name="ifm_p_ifm">Palland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Kathmann c.s. over de oorzaken van niet-gebruik van inkomensregelingen achterhalen en huishoudens die hierdoor in financiële nood zitten helpen</dc:title>
    <meta:user-defined meta:name="OVERHEIDop.ParlID/DC.identifier">kst-36200-XV-53</meta:user-defined>
    <meta:user-defined meta:name="OVERHEIDop.ondernummer">53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c.s. over de oorzaken van niet-gebruik van inkomensregelingen achterhalen en huishoudens die hierdoor in financiële nood zitten helpen</meta:user-defined>
    <meta:user-defined meta:name="OVERHEIDop.indiener">S. Maatoug</meta:user-defined>
    <meta:user-defined meta:name="OVERHEIDop.indiener">H.M. Palland</meta:user-defined>
    <meta:user-defined meta:name="OVERHEIDop.indiener">B.C. Kathmann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Kathmann c.s. over de oorzaken van niet-gebruik van inkomensregelingen achterhalen en huishoudens die hierdoor in financiële nood zitten hel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