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50
      <text:tab/>MOTIE VAN HET LID KAT</text:h>
      <text:p text:style-name="ifm_p_ifm">Voorgesteld 1 december 2022</text:p>
      <text:p text:style-name="ifm_p_mt.3.76mm_ifm">De Kamer,</text:p>
      <text:p text:style-name="ifm_p_mt.3.76mm_ifm">gehoord de beraadslaging,</text:p>
      <text:p text:style-name="ifm_p_mt.3.76mm_ifm">constaterende dat gelden die mensen ontvangen als compensatie, bij hen die in een schuldregeling zitten worden meegenomen in de boedel;</text:p>
      <text:p text:style-name="ifm_p_mt.3.76mm_ifm">overwegende dat deze compensatie dan de facto ten goede komt aan schuldeisers en niet aan de persoon die gecompenseerd wordt;</text:p>
      <text:p text:style-name="ifm_p_mt.3.76mm_ifm">van mening dat de compensatie ook daadwerkelijk genoten zou moeten kunnen worden, ook als men schulden heeft;</text:p>
      <text:p text:style-name="ifm_p_mt.3.76mm_ifm">verzoekt de regering om te onderzoeken welke effecten het niet laten vallen van de gelden uit hoofde van compensatieregelingen, zoals de kindregeling of immateriële schade, in de boedel van de Wsnp/Msnp heeft en welke aanvullende maatregelen genomen kunnen worden om dit wetstechnisch mogelijk te maken,</text:p>
      <text:p text:style-name="ifm_p_mt.3.76mm_ifm">en gaat over tot de orde van de dag.</text:p>
      <text:p text:style-name="ifm_p_mt.3.76mm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50<text:tab/><text:page-number text:select-page="current"/></text:p>
      </style:footer>
    </style:master-page>
    <style:master-page xmlns:sdu-fn="http://schema.sdu.nl/2011/07/functions" style:name="Landscape" style:page-layout-name="landscape-margin-text">
      <style:footer>
        <text:p text:style-name="footer">Tweede Kamer, vergaderjaar 2022-2023, 36 200 X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Kat over onderzoeken welke effecten het heeft om geld uit compensatieregelingen niet in de boedel te laten vallen voor schuldsaneringsregelingen</dc:title>
    <meta:user-defined meta:name="OVERHEIDop.ParlID/DC.identifier">kst-36200-XV-50</meta:user-defined>
    <meta:user-defined meta:name="OVERHEIDop.ondernummer">50</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Kat over onderzoeken welke effecten het heeft om geld uit compensatieregelingen niet in de boedel te laten vallen voor schuldsaneringsregelingen</meta:user-defined>
    <meta:user-defined meta:name="OVERHEIDop.indiener">H. Ka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Kat over onderzoeken welke effecten het heeft om geld uit compensatieregelingen niet in de boedel te laten vallen voor schuldsanering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