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7
      <text:tab/>MOTIE VAN DE LEDEN VAN BEUKERING-HUIJBREGTS EN SAHLA</text:h>
      <text:p text:style-name="ifm_p_ifm">Voorgesteld 1 december 2022</text:p>
      <text:p text:style-name="ifm_p_mt.3.76mm_ifm">De Kamer,</text:p>
      <text:p text:style-name="ifm_p_mt.3.76mm_ifm">gehoord de beraadslaging,</text:p>
      <text:p text:style-name="ifm_p_mt.3.76mm_ifm">overwegende dat er nog steeds grote arbeidstekorten bestaan;</text:p>
      <text:p text:style-name="ifm_p_mt.3.76mm_ifm">constaterende dat het huidige beleid om de arbeidsparticipatie van vrouwen te verhogen zich vooral richt op jonge moeders;</text:p>
      <text:p text:style-name="ifm_p_mt.3.76mm_ifm">overwegende dat het SCP-rapport «Eens deeltijd, altijd deeltijd» adviseert om meer te doen voor de groep in deeltijd werkende moeders met oudere kinderen om hen te stimuleren meer te gaan werken;</text:p>
      <text:p text:style-name="ifm_p_mt.3.76mm_ifm">verzoekt de regering om met een breed pakket aan beleidsmaatregelen te komen, om deze groep tot meer werken te stimuleren en om hierbij expliciet te kijken naar mogelijkheden voor facilitering van her- en bijscholing alsook het inzetten van de meerurenbonus als terugkeerbonus,</text:p>
      <text:p text:style-name="ifm_p_mt.3.76mm_ifm">en gaat over tot de orde van de dag.</text:p>
      <text:p text:style-name="ifm_p_mt.3.76mm_ifm">Van Beukering-Huijbregts</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7<text:tab/><text:page-number text:select-page="current"/></text:p>
      </style:footer>
    </style:master-page>
    <style:master-page xmlns:sdu-fn="http://schema.sdu.nl/2011/07/functions" style:name="Landscape" style:page-layout-name="landscape-margin-text">
      <style:footer>
        <text:p text:style-name="footer">Tweede Kamer, vergaderjaar 2022-2023, 36 200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Van Beukering-Huijbregts en Smals over beleidsmaatregelen om in deeltijd werkende moeders met oudere kinderen te stimuleren om meer te gaan werken</dc:title>
    <meta:user-defined meta:name="OVERHEIDop.ParlID/DC.identifier">kst-36200-XV-47</meta:user-defined>
    <meta:user-defined meta:name="OVERHEIDop.ondernummer">47</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Van Beukering-Huijbregts en Smals over beleidsmaatregelen om in deeltijd werkende moeders met oudere kinderen te stimuleren om meer te gaan werken</meta:user-defined>
    <meta:user-defined meta:name="OVERHEIDop.indiener">B.M.G. Smals</meta:user-defined>
    <meta:user-defined meta:name="OVERHEIDop.indiener">M.J.T.G. van Beukering-Huijbregt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Van Beukering-Huijbregts en Smals over beleidsmaatregelen om in deeltijd werkende moeders met oudere kinderen te stimuleren om meer te gaa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