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41
      <text:tab/>MOTIE VAN HET LID SMALS</text:h>
      <text:p text:style-name="ifm_p_ifm">Voorgesteld 1 december 2022</text:p>
      <text:p text:style-name="ifm_p_mt.3.76mm_ifm">De Kamer,</text:p>
      <text:p text:style-name="ifm_p_mt.3.76mm_ifm">gehoord de beraadslaging,</text:p>
      <text:p text:style-name="ifm_p_mt.3.76mm_ifm">overwegende dat het algemeen verbindend verklaren van cao's een belangrijke rol speelt bij het beschermen van de onderhandelingspositie van werknemers en het voorkomen van concurrentie op arbeidsvoorwaarden;</text:p>
      <text:p text:style-name="ifm_p_mt.3.76mm_ifm">overwegende dat in sommige gevallen de algemeen verbindend verklaarde bepalingen als te knellend of belemmerend worden ervaren door werkgevers en werknemers;</text:p>
      <text:p text:style-name="ifm_p_mt.3.76mm_ifm">overwegende dat voor een toekomstbestendige en wendbare arbeidsmarkt bij werkgevers en werknemers een behoefte bestaat aan meer wendbaarheid en maatwerk;</text:p>
      <text:p text:style-name="ifm_p_mt.3.76mm_ifm">verzoekt de regering om bij sociale partners op te halen welke algemeen verbindend verklaarde bepalingen in cao's als knellend of belemmerend worden ervaren, en voor het zomerreces een voorstel te doen waarbij deze knelpunten verholpen kunnen worden, waarin de mogelijkheid van het stimuleren van het gebruik van een hardheidsclausule expliciet meegewogen wordt,</text:p>
      <text:p text:style-name="ifm_p_mt.3.76mm_ifm">en gaat over tot de orde van de dag.</text:p>
      <text:p text:style-name="ifm_p_mt.3.76mm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41<text:tab/><text:page-number text:select-page="current"/></text:p>
      </style:footer>
    </style:master-page>
    <style:master-page xmlns:sdu-fn="http://schema.sdu.nl/2011/07/functions" style:name="Landscape" style:page-layout-name="landscape-margin-text">
      <style:footer>
        <text:p text:style-name="footer">Tweede Kamer, vergaderjaar 2022-2023, 36 200 X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Smals over onderzoeken bij sociale partners welke algemeen verbindend verklaarde bepalingen in cao's als knellend of belemmerend worden ervaren</dc:title>
    <meta:user-defined meta:name="OVERHEIDop.ParlID/DC.identifier">kst-36200-XV-41</meta:user-defined>
    <meta:user-defined meta:name="OVERHEIDop.ondernummer">41</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Smals over onderzoeken bij sociale partners welke algemeen verbindend verklaarde bepalingen in cao's als knellend of belemmerend worden ervaren</meta:user-defined>
    <meta:user-defined meta:name="OVERHEIDop.indiener">B.M.G. Smal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Smals over onderzoeken bij sociale partners welke algemeen verbindend verklaarde bepalingen in cao's als knellend of belemmerend worden er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