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39
      <text:tab/>MOTIE VAN DE LEDEN SMALS EN VAN BEUKERING-HUIJBREGTS</text:h>
      <text:p text:style-name="ifm_p_ifm">Voorgesteld 1 december 2022</text:p>
      <text:p text:style-name="ifm_p_mt.3.76mm_ifm">De Kamer,</text:p>
      <text:p text:style-name="ifm_p_mt.3.76mm_ifm">gehoord de beraadslaging,</text:p>
      <text:p text:style-name="ifm_p_mt.3.76mm_ifm">constaterende dat sprake is van een grote krapte op de arbeidsmarkt en dat er tegelijkertijd veel mensen gedwongen in deeltijd werken;</text:p>
      <text:p text:style-name="ifm_p_mt.3.76mm_ifm">overwegende dat het combineren van meerdere banen een uitkomst zou kunnen bieden voor het terugdringen van de krapte op de arbeidsmarkt in maatschappelijke kraptesectoren zoals zorg en onderwijs en de mogelijkheden voor het stimuleren hiervan nu al verkend worden;</text:p>
      <text:p text:style-name="ifm_p_mt.3.76mm_ifm">overwegende dat het eenvoudiger koppelen van deeltijders met een wens om meer te werken en werkgevers die op zoek zijn naar het invullen van openstaande diensten hierbij een positieve bijdrage kan leveren;</text:p>
      <text:p text:style-name="ifm_p_mt.3.76mm_ifm">verzoekt de regering bij lopende verkenningen naar het stimuleren van combinatiebanen de mogelijkheden te verkennen voor het opzetten van een online combinatiebanenmarkt, in samenwerking met het Werkloket, waarbij werkgevers in kraptesectoren en gedwongen deeltijders aan elkaar gekoppeld worden,</text:p>
      <text:p text:style-name="ifm_p_mt.3.76mm_ifm">en gaat over tot de orde van de dag.</text:p>
      <text:p text:style-name="ifm_p_mt.3.76mm_ifm">Smals</text:p>
      <text:p text:style-name="ifm_p_ifm">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39<text:tab/><text:page-number text:select-page="current"/></text:p>
      </style:footer>
    </style:master-page>
    <style:master-page xmlns:sdu-fn="http://schema.sdu.nl/2011/07/functions" style:name="Landscape" style:page-layout-name="landscape-margin-text">
      <style:footer>
        <text:p text:style-name="footer">Tweede Kamer, vergaderjaar 2022-2023, 36 200 XV,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de leden Smals en Van Beukering-Huijbregts over het verkennen van de mogelijkheden voor het opzetten van een onlinemarkt voor combinatiebanen</dc:title>
    <meta:user-defined meta:name="OVERHEIDop.ParlID/DC.identifier">kst-36200-XV-39</meta:user-defined>
    <meta:user-defined meta:name="OVERHEIDop.ondernummer">39</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de leden Smals en Van Beukering-Huijbregts over het verkennen van de mogelijkheden voor het opzetten van een onlinemarkt voor combinatiebanen</meta:user-defined>
    <meta:user-defined meta:name="OVERHEIDop.indiener">M.J.T.G. van Beukering-Huijbregts</meta:user-defined>
    <meta:user-defined meta:name="OVERHEIDop.indiener">B.M.G. Smals</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de leden Smals en Van Beukering-Huijbregts over het verkennen van de mogelijkheden voor het opzetten van een onlinemarkt voor combinatieb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