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-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<text:tab/>Vaststelling van de begrotingsstaten van het Ministerie van Sociale Zaken en Werkgelegenheid (XV) voor het jaar 2023</text:h>
      <text:h text:style-name="ifm_p_font.bold_size.9.06pt_mt.18.8mm_indent.-58.5mm_ifm" text:outline-level="1">Nr. 28
      <text:tab/>MOTIE VAN HET LID LÉON DE JONG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verzoekt de regering de volumegrenzen te verruimen naar 2.000 kuub gas en 4.000 kilowattuur elektriciteit en de prijzen te verlagen naar € 1 per kuub gas en € 0,30 per kilowattuur elektriciteit;</text:p>
      <text:p text:style-name="ifm_p_mt.3.76mm_ifm">verzoekt de regering tevens het prijsplafond met terugwerkende kracht in te voeren vanaf 1 januari 2022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3; Motie; Motie van het lid Léon de Jong over de volumegrenzen verruimen, de prijzen verlagen en het prijsplafond met terugwerkende kracht invoeren vanaf 1 januari 2022</dc:title>
    <meta:user-defined meta:name="OVERHEIDop.ParlID/DC.identifier">kst-36200-XV-28</meta:user-defined>
    <meta:user-defined meta:name="OVERHEIDop.ondernummer">28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de volumegrenzen verruimen, de prijzen verlagen en het prijsplafond met terugwerkende kracht invoeren vanaf 1 januari 2022</meta:user-defined>
    <meta:user-defined meta:name="OVERHEIDop.indiener">L.W.E. (Léon) de Jong</meta:user-defined>
    <meta:user-defined meta:name="OVERHEIDop.dossiertitel">Vaststelling van de begrotingsstaten van het Ministerie van Sociale Zaken en Werkgelegenheid (X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Sociale Zaken en Werkgelegenheid (XV) voor het jaar 2023; Motie; Motie van het lid Léon de Jong over de volumegrenzen verruimen, de prijzen verlagen en het prijsplafond met terugwerkende kracht invoeren vanaf 1 januari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