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6<text:tab/>AMENDEMENT VAN HET LID BECKER </text:h>
      <text:p text:style-name="ifm_p_ifm">Ontvangen 1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15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150</text:span> (x € 1.000).</text:p>
      <text:h text:style-name="ifm_p_font.bold_mt.5.08mm_page.keep-with-next_ifm" text:outline-level="2">Toelichting</text:h>
      <text:p text:style-name="ifm_p_mt.4.23mm_indent.0.13in_ifm">Het komt helaas nog steeds voor dat niet iedereen in Nederland zichzelf kan zijn. Ook komt het nog steeds voor dat niet iedereen volwaardig kan deelnemen aan de samenleving omdat er inbreuk wordt gemaakt op iemands zelfbeschikkingsrecht. Het Meerjarenplan zelfbeschikking dat SZW onlangs aan de Kamer heeft gestuurd, richt zich op mentaliteitsverandering, het verhogen van de financiële zelfredzaamheid en duurzame participatie van vrouwen met een migratieachtergrond in een afhankelijkheidssituatie. Om een extra impuls te geven aan mentaliteitsverandering in gesloten gemeenschappen met het oog op financiële zelfredzaamheid van vrouwen in een afhankelijkheidssituatie vindt de indiener het van belang om in 2023 € 150.000 extra toe te voegen aan artikel 13. Hierbij wordt rekening gehouden met de financiële regels van het Rijk. De dekking wordt gevonden binnen de niet-juridisch verplichte middelen binnen artikel 13.</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6<text:tab/><text:page-number text:select-page="current"/></text:p>
      </style:footer>
    </style:master-page>
    <style:master-page xmlns:sdu-fn="http://schema.sdu.nl/2011/07/functions" style:name="Landscape" style:page-layout-name="landscape-margin-text">
      <style:footer>
        <text:p text:style-name="footer">Tweede Kamer, vergaderjaar 2022-2023, 36 200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Becker over een impuls aan de mentaliteitsverandering omtrent de zelfredzaamheid van vrouwen</dc:title>
    <meta:user-defined meta:name="OVERHEIDop.ParlID/DC.identifier">kst-36200-XV-26</meta:user-defined>
    <meta:user-defined meta:name="OVERHEIDop.ondernummer">26</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Becker over een impuls aan de mentaliteitsverandering omtrent de zelfredzaamheid van vrouwen</meta:user-defined>
    <meta:user-defined meta:name="OVERHEIDop.indiener">B. Beck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Amendement; Amendement van het lid Becker over een impuls aan de mentaliteitsverandering omtrent de zelfredzaamheid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