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25
      <text:tab/>AMENDEMENT VAN DE LEDEN PALLAND EN CEDER TER VERVANGING VAN DAT GEDRUKT ONDER NR. 19<text:note text:id="ID-1063478-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 dec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9 Nog te verdelen</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99 Nog te verdelen</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In 2023 is binnen het budget voor aanvullende, incidentele middelen crisisaanpak (flankerend beleid) een bedrag van € 9 miljoen gereserveerd voor het opschalen van effectieve aanpakken. Dit amendement reserveert uit deze € 9 miljoen een bedrag van € 5 miljoen op het terrein van voedselhulp. Het beschikbare bedrag voor het opschalen van effectieve aanpakken wordt daarmee verlaagd naar € 4 miljoen.</text:p>
      <text:p text:style-name="ifm_p_indent.0.13in_ifm">De € 5 miljoen voor voedselhulp kan worden ingezet om extra ondersteuning te bieden aan Voedselbanken Nederland, dat te maken heeft met een toename van klantenaantallen en een afnemend voedselaanbod. Daarnaast dienen de middelen om initiatieven die zich richten op het verstrekken van (gezond) voedsel- en persoonlijke verzorgings/hygiëne producten aan mensen die dat nodig hebben, te ondersteunen en om initiatieven te faciliteren door hen bij elkaar te brengen, zodat zij van elkaar kunnen leren en elkaar kunnen versterken.</text:p>
      <text:p text:style-name="ifm_p_mt.5.08mm_ifm"><text:line-break/>Palland<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25<text:tab/><text:page-number text:select-page="current"/></text:p>
      </style:footer>
    </style:master-page>
    <style:master-page xmlns:sdu-fn="http://schema.sdu.nl/2011/07/functions" style:name="Landscape" style:page-layout-name="landscape-margin-text">
      <style:footer>
        <text:p text:style-name="footer">Tweede Kamer, vergaderjaar 2022-2023, 36 200 X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Amendement; Amendement van de leden Palland en Ceder ter vervanging van nr. 19 over het reserveren van een bedrag voor voedselhulp</dc:title>
    <meta:user-defined meta:name="OVERHEIDop.ParlID/DC.identifier">kst-36200-XV-25</meta:user-defined>
    <meta:user-defined meta:name="OVERHEIDop.ondernummer">25</meta:user-defined>
    <meta:user-defined meta:name="DCTERMS.W3CDTF/DCTERMS.available">2022-12-06</meta:user-defined>
    <meta:user-defined meta:name="OVERHEIDop.KamerstukTypen/DC.type">Amendement</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Amendement van de leden Palland en Ceder ter vervanging van nr. 19 over het reserveren van een bedrag voor voedselhulp</meta:user-defined>
    <meta:user-defined meta:name="OVERHEIDop.indiener">D.G.M. Ceder</meta:user-defined>
    <meta:user-defined meta:name="OVERHEIDop.indiener">H.M. Palland</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Amendement; Amendement van de leden Palland en Ceder ter vervanging van nr. 19 over het reserveren van een bedrag voor voedsel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