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2
      <text:tab/>GEWIJZIGDE MOTIE VAN HET LID PODT C.S. TER VERVANGING VAN DIE GEDRUKT ONDER NR. 14</text:h>
      <text:p text:style-name="ifm_p_ifm">Voorgesteld 29 november 2022</text:p>
      <text:p text:style-name="ifm_p_mt.3.76mm_ifm">De Kamer,</text:p>
      <text:p text:style-name="ifm_p_mt.3.76mm_ifm">gehoord de beraadslaging,</text:p>
      <text:p text:style-name="ifm_p_mt.3.76mm_ifm">constaterende dat initiatieven zoals vervroegd taalonderwijs en meedoenbalies op COA-locaties een nuttige bijdrage leveren aan de participatie van vluchtelingen in de samenleving en een positieve impact hebben op de integratie op de lange termijn,</text:p>
      <text:p text:style-name="ifm_p_mt.3.76mm_ifm">constaterende dat er momenteel geen meerjarige financiering is voor deze onderdelen van het Programma Participatie en Taal waardoor de continuering van deze initiatieven onder druk komt te staan en het COA deze diensten constant moet op- en afschalen,</text:p>
      <text:p text:style-name="ifm_p_mt.3.76mm_ifm">overwegende dat dit op- en afschalen zowel voor het COA als voor de asielzoekers onwenselijk is,</text:p>
      <text:p text:style-name="ifm_p_mt.3.76mm_ifm">verzoekt de regering in kaart te brengen hoe voor deze onderdelen van het Programma Participatie en Taal meerjarige financiering gerealiseerd kan worden en hier bij de Voorjaarsnota op terug te komen,</text:p>
      <text:p text:style-name="ifm_p_mt.3.76mm_ifm">en gaat over tot de orde van de dag.</text:p>
      <text:p text:style-name="ifm_p_mt.3.76mm_ifm">Podt</text:p>
      <text:p text:style-name="ifm_p_ifm">Ceder</text:p>
      <text:p text:style-name="ifm_p_ifm">Van Baarle</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2<text:tab/><text:page-number text:select-page="current"/></text:p>
      </style:footer>
    </style:master-page>
    <style:master-page xmlns:sdu-fn="http://schema.sdu.nl/2011/07/functions" style:name="Landscape" style:page-layout-name="landscape-margin-text">
      <style:footer>
        <text:p text:style-name="footer">Tweede Kamer, vergaderjaar 2022-2023, 36 2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gewijzigd/nader); Gewijzigde motie van het lid Podt c.s. over meerjarige financiering van onderdelen van het Programma Participatie en Taal (t.v.v. 36200-XV-14)</dc:title>
    <meta:user-defined meta:name="OVERHEIDop.ParlID/DC.identifier">kst-36200-XV-22</meta:user-defined>
    <meta:user-defined meta:name="OVERHEIDop.ondernummer">22</meta:user-defined>
    <meta:user-defined meta:name="DCTERMS.W3CDTF/DCTERMS.available">2022-11-30</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Gewijzigde motie van het lid Podt c.s. over meerjarige financiering van onderdelen van het Programma Participatie en Taal (t.v.v. 36200-XV-14)</meta:user-defined>
    <meta:user-defined meta:name="OVERHEIDop.indiener">S. Maatoug</meta:user-defined>
    <meta:user-defined meta:name="OVERHEIDop.indiener">S.R.T. van Baarle</meta:user-defined>
    <meta:user-defined meta:name="OVERHEIDop.indiener">D.G.M. Ceder</meta:user-defined>
    <meta:user-defined meta:name="OVERHEIDop.indiener">A. Pod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Motie (gewijzigd/nader); Gewijzigde motie van het lid Podt c.s. over meerjarige financiering van onderdelen van het Programma Participatie en Taal (t.v.v. 36200-XV-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