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20<text:tab/>AMENDEMENT VAN HET LID STOFFER</text:h>
      <text:p text:style-name="ifm_p_ifm">Ontvangen 29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Kinderopvang</text:span> worden het verplichtingenbedrag en het uitgavenbedrag <text:span text:style-name="ifm_span_font.bold_ifm">verlaagd</text:span> met € <text:span text:style-name="ifm_span_font.bold_ifm">43.500</text:span>  (x € 1.000).</text:p>
      <text:p text:style-name="ifm_p_mt.3.76mm_indent.no_ifm">II</text:p>
      <text:p text:style-name="ifm_p_mt.3.76mm_indent.0.13in_ifm">In <text:span text:style-name="ifm_span_font.bold_ifm">artikel 10 Tegemoetkoming ouders</text:span> worden het verplichtingenbedrag en het uitgavenbedrag <text:span text:style-name="ifm_span_font.bold_ifm">verhoogd</text:span> met <text:span text:style-name="ifm_span_font.bold_ifm">€ 42.000</text:span> (x € 1.000).</text:p>
      <text:p text:style-name="ifm_p_mt.3.76mm_indent.no_ifm">III</text:p>
      <text:p text:style-name="ifm_p_mt.3.76mm_indent.0.13in_ifm">In <text:span text:style-name="ifm_span_font.bold_ifm">artikel 11 Uitvoeringskosten </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De geboorte van een eerste kind gaat gepaard met een forse kostenpost voor gezinnen, onder andere vanwege een eventuele verbouwing, de aanschaf van een kinderwagen of babykamer. Dit amendement regelt daarom een eenmalig uitkering voor ouders die vanaf 1 juli 2023 hun eerste kindje krijgen. Indiener is van mening dat een tegemoetkoming in deze kosten bijdraagt aan een gezinsvriendelijk beleid. De regeling geldt ook voor geadopteerde kinderen. In 2023 worden volgens de geboorteprognose van het CBS ongeveer 84.000 eerstgeborenen verwacht (CBS). De dekking wordt gezocht in het afbouwen van de kinderopvangtoeslag voor huishoudens met een inkomen vanaf ongeveer € 85.000. Gelet op de aanpassing van de onderliggende regelgeving en de uitvoeringstechnische aspecten acht indiener het wenselijk de maatregel per 1 juli 2023 in te laten gaan. Met dit amendement wordt structurele verwerking van de maatregel beoogd.</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20<text:tab/><text:page-number text:select-page="current"/></text:p>
      </style:footer>
    </style:master-page>
    <style:master-page xmlns:sdu-fn="http://schema.sdu.nl/2011/07/functions" style:name="Landscape" style:page-layout-name="landscape-margin-text">
      <style:footer>
        <text:p text:style-name="footer">Tweede Kamer, vergaderjaar 2022-2023, 36 200 X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Amendement van het lid Stoffer over een eenmalig uitkering voor ouders die vanaf 1 juli 2023 hun eerste kindje krijgen</dc:title>
    <meta:user-defined meta:name="OVERHEIDop.ParlID/DC.identifier">kst-36200-XV-20</meta:user-defined>
    <meta:user-defined meta:name="OVERHEIDop.ondernummer">20</meta:user-defined>
    <meta:user-defined meta:name="DCTERMS.W3CDTF/DCTERMS.available">2022-12-02</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mendement van het lid Stoffer over een eenmalig uitkering voor ouders die vanaf 1 juli 2023 hun eerste kindje krijgen</meta:user-defined>
    <meta:user-defined meta:name="OVERHEIDop.indiener">C. Stoffer</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Sociale Zaken en Werkgelegenheid (XV) voor het jaar 2023; Amendement; Amendement van het lid Stoffer over een eenmalig uitkering voor ouders die vanaf 1 juli 2023 hun eerste kindje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