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18<text:tab/>AMENDEMENT VAN HET LID DE GRAAF</text:h>
      <text:p text:style-name="ifm_p_ifm">Ontvangen 29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086</text:span> (x € 1.000).</text:p>
      <text:p text:style-name="ifm_p_mt.3.76mm_indent.no_ifm">II</text:p>
      <text:p text:style-name="ifm_p_mt.3.76mm_indent.0.13in_ifm">In <text:span text:style-name="ifm_span_font.bold_ifm">artikel 13 Integratie en maatschappelijke samenhang</text:span> worden het verplichtingenbedrag en het uitgavenbedrag <text:span text:style-name="ifm_span_font.bold_ifm">verlaagd</text:span> met<text:span text:style-name="ifm_span_font.bold_ifm"> € 1.086</text:span> (x € 1.000).</text:p>
      <text:h text:style-name="ifm_p_font.bold_mt.5.08mm_page.keep-with-next_ifm" text:outline-level="2">Toelichting</text:h>
      <text:p text:style-name="ifm_p_mt.4.23mm_indent.0.13in_ifm">Dit amendement regelt voor het jaar 2023 dat in artikel 13 Integratie en maatschappelijke samenhang van de departementale begrotingsstaat de middelen voor de subsidie aan Vluchtelingenwerk Nederland worden verlaagd en worden overgeheveld naar de Vereniging van Nederlandse Voedselbanken.</text:p>
      <text:p text:style-name="ifm_p_mt.5.08mm_ifm"><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18<text:tab/><text:page-number text:select-page="current"/></text:p>
      </style:footer>
    </style:master-page>
    <style:master-page xmlns:sdu-fn="http://schema.sdu.nl/2011/07/functions" style:name="Landscape" style:page-layout-name="landscape-margin-text">
      <style:footer>
        <text:p text:style-name="footer">Tweede Kamer, vergaderjaar 2022-2023, 36 200 X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Amendement; Amendement van het lid De Graaf over middelen voor de Vereniging van Nederlandse Voedselbanken</dc:title>
    <meta:user-defined meta:name="OVERHEIDop.ParlID/DC.identifier">kst-36200-XV-18</meta:user-defined>
    <meta:user-defined meta:name="OVERHEIDop.ondernummer">18</meta:user-defined>
    <meta:user-defined meta:name="DCTERMS.W3CDTF/DCTERMS.available">2022-12-02</meta:user-defined>
    <meta:user-defined meta:name="OVERHEIDop.KamerstukTypen/DC.type">Amendement</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Amendement van het lid De Graaf over middelen voor de Vereniging van Nederlandse Voedselbanken</meta:user-defined>
    <meta:user-defined meta:name="OVERHEIDop.indiener">M. de Graaf</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ten van het Ministerie van Sociale Zaken en Werkgelegenheid (XV) voor het jaar 2023; Amendement; Amendement van het lid De Graaf over middelen voor de Vereniging van Nederlandse Voedselb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