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50*"/>
    </style:style>
    <style:style style:family="table-column" style:name="table1.tg1.col2">
      <style:table-column-properties style:rel-column-width="8500*"/>
    </style:style>
    <style:style style:family="table-column" style:name="table2.tg1.col1">
      <style:table-column-properties style:rel-column-width="8650*"/>
    </style:style>
    <style:style style:family="table-column" style:name="table2.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00-XIV-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
         E
      <text:tab/>VERSLAG VAN EEN SCHRIFTELIJK OVERLEG </text:h>
      <text:p text:style-name="ifm_p_ifm">Vastgesteld 20 januari 2023</text:p>
      <text:p text:style-name="ifm_p_mt.3.76mm_ifm">De Voorzitter van de Eerste Kamer der Staten-Generaal heeft op 4 oktober 2022 brieven gestuurd aan de Minister van Landbouw, Natuur en Voedselkwaliteit en de Minister voor Natuur en Stikstof inzake de halfjaarlijkse stand van zaken ten aanzien van de toezeggingen die door de bewindspersonen aan de Eerste Kamer zijn gedaan.</text:p>
      <text:p text:style-name="ifm_p_mt.3.76mm_ifm">De Minister van Landbouw, Natuur en Voedselkwaliteit en de Minister voor Natuur en Stikstof hebben op 19 januari 2023 gereageerd.</text:p>
      <text:p text:style-name="ifm_p_mt.3.76mm_ifm">De vaste commissie voor Economische Zaken en Klimaat / Landbouw, Natuur en Voedselkwaliteit<text:note text:id="ID-1070224-d36e8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kisk13vrnzr </text:p>
      <text:p text:style-name="ifm_p_mt.3.76mm_ifm">Vooruitblik: https://www.eerstekamer.nl/rappel?rappel=vlwsd4ph28ol&amp;ministerie=vkisk13vrnzr </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Natuur en Stikstof</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lpidh5251vd </text:p>
      <text:p text:style-name="ifm_p_mt.3.76mm_ifm">Vooruitblik: https://www.eerstekamer.nl/rappel?rappel=vlwsd4ph28ol&amp;ministerie=vlpidh5251vd </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LANDBOUW, NATUUR EN VOEDSELKWALITEIT EN DE MINISTER VOOR NATUUR EN STIKSTOF</text:h>
      <text:p text:style-name="ifm_p_mt.4.23mm_ifm">Aan de Voorzitter van de Eerste Kamer der Staten-Generaal</text:p>
      <text:p text:style-name="ifm_p_mt.3.76mm_ifm">Den Haag, 19 januari 2023</text:p>
      <text:p text:style-name="ifm_p_mt.3.76mm_ifm">Hierbij treft de Kamer onze reactie op het door de Eerste Kamer gestuurde halfjaarlijks rappel toezeggingen (172028.09U en172028.10U). De Kamer vindt onze reactie op de toezeggingen in de bijlage bij deze brief.</text:p>
      <text:p text:style-name="ifm_p_mt.5.08mm_ifm">Minister van Landbouw, Natuur en Voedselkwaliteit,<text:line-break/>P.<text:s/>Adema</text:p>
      <text:p text:style-name="ifm_p_mt.3.76mm_ifm">Minister voor Natuur en Stikstof,<text:line-break/>C. van der<text:s/>Wal-Zeggelink</text:p>
      <text:h text:style-name="ifm_p_font.bold_mt.5.08mm_page.break-before_indent.-58.5mm_ifm" text:outline-level="3">Bijlage<text:s/><text:tab/>– Reactie halfjaarlijks rappel toezeggingen</text:h>
      <text:h text:style-name="ifm_p_font.underline_mt.4.23mm_page.keep-with-next_ifm" text:outline-level="3">Minister van LNV</text:h>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Registratie aantal ritueel geslachte dieren en hoeveelheid geëxporteerd onbedwelmd ritueel geslacht vlees (31 571) (T01556)</text:p>
          </table:table-cell>
          <table:table-cell table:style-name="table.cell.border-bottom.padding-top.top.pleft.pright">
            <text:p text:style-name="text.cell.6.5.left">Op 12 juni 2012 heeft de toenmalige Staatssecretaris van Economische Zaken, Landbouw en Innovatie naar aanleiding van een vraag van het lid Faber-Van de Klashorst (PVV) toegezegd de registratie van het totaal aantal ritueel geslachte dieren, gedifferentieerd naar diersoort, en van waarheen deze dieren geëxporteerd worden beter op orde te krijgen in de loop van 2013.</text:p>
            <text:p text:style-name="text.cell.6.5.left">De Eerste Kamer is op 20 december 2021 geïnformeerd over het aantal dieren dat in Nederland onbedwelmd is geslacht in de jaren 2018–2020, uitgesplitst per diersoort (Kamerstuk 31 571, AF).</text:p>
            <text:p text:style-name="text.cell.6.5.left">Daarnaast heeft Wageningen Research de productie- en afzetketen van vlees van onbedwelmd geslachte dieren in Nederland in kaart gebracht. De resultaten van dit onderzoek heeft de Kamer ook op 20 december jl. ontvangen (Kamerstuk 31 571, AE). Op 4 oktober jl. zijn naar aanleiding van de brief van 30 mei jl. aanvullende vragen gesteld door de leden van de fracties van de PVV en PvdD. Ik streef ernaar de antwoorden op deze vragen op korte termijn aan u te zenden.</text:p>
          </table:table-cell>
        </table:table-row>
      </table:table>
      <text:h text:style-name="ifm_p_font.underline_mt.3.76mm_page.keep-with-next_ifm" text:outline-level="3">Minister voor NenS</text:h>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Actieve houding benaderen piekbelasters (35 925 XIV) (T03335)</text:p>
            </table:table-cell>
            <table:table-cell table:style-name="table.cell.border-top.border-bottom.padding-top.bottom.pleft.pright">
              <text:p text:style-name="text.cell.6.5.left">Op 21 december 2021 is door de toenmalige Minister van Landbouw, Natuur en Voedselkwaliteit naar aanleiding van een vraag van het lid Karakus (PvdA) toegezegd vanuit de overheid een actieve houding aan te nemen tot het benaderen van piekbelasters en dit aan haar ambtsopvolger mee te geven.</text:p>
              <text:p text:style-name="text.cell.6.5.left">Het belang van een dergelijke actieve benadering is door de voormalige Minister van LNV onder de aandacht gebracht van de huidige bewindspersonen. In aanvulling op eerder gemelde acties in relatie tot piekbelasters, zoals met de MGA, heeft de Minister voor Natuur en Stikstof op 25 november jl. een aanpak piekbelasters naar het parlement gestuurd (30 252 / 33 576 / 35 334, G). In deze aanpak kondigt het kabinet aan intensief aan de slag te gaan met zowel agrarische bedrijven als de industriële piekbelasters.</text:p>
              <text:p text:style-name="text.cell.6.5.left">Zoals aangegeven in betreffende brief hechten het kabinet en de provincies veel waarde aan een benadering vanuit de menselijke maat van die ondernemers die zich vermoedelijk kwalificeren als piekbelaster. Het kabinet werkt op dit moment deze benadering en wat verder nodig is uit. Hierbij betrekt het zowel medeoverheden als agrarische organisaties. Zodra bekend is wat de doelgroep is van agrariërs die vermoedelijk piekbelaster zijn en de uitvoeringstrategie gereed is, wordt contact met hen gezocht.</text:p>
              <text:p text:style-name="text.cell.6.5.left">Ik vertrouw erop deze toezegging hiermee te hebben afgedaan.</text:p>
            </table:table-cell>
          </table:table-row>
        </table:table-header-rows>
        <table:table-row>
          <table:table-cell table:style-name="table.cell.padding-top.top">
            <text:p text:style-name="text.cell.6.5.left">Artikel 6 en 19 van de Vogel- en Habitatrichtlijn implementeren in de Omgevingswet (33 348) (T02199)</text:p>
          </table:table-cell>
          <table:table-cell table:style-name="table.cell.padding-top.top.pleft.pright">
            <text:p text:style-name="text.cell.6.5.left">Op 8 december 2015 heeft de Staatssecretaris van Economische Zaken in reactie op een vraag van het lid Verheijen (PvdA) toegezegd dat de artikelen 6 en 19 van de Vogel- en Habitatrichtlijn ook rechtstreeks in de Omgevingswet worden geïmplementeerd.</text:p>
            <text:p text:style-name="text.cell.6.5.left">De Vogel- en Habitatrichtlijn is thans omgezet in de Wet natuurbescherming en de daarop gebaseerde uitvoeringsregelgeving. De Wet natuurbescherming en de daarop gebaseerde uitvoeringsregelgeving zullen beleidsneutraal overgaan naar de Omgevingswet en de daarop gebaseerde uitvoeringsregelgeving. Daarin zullen de Aanvullingswet natuur (wetsvoorstel ligt om advies bij de Raad van State), het Aanvullingsbesluit natuur (in voorbereiding) en de Aanvullingsregeling natuur (in voorbereiding) voorzien. Beoogd is de aanvullingsregelgeving op hetzelfde moment als de Omgevingswet in werking te laten treden.</text:p>
          </table:table-cell>
        </table:table-row>
        <table:table-row>
          <table:table-cell table:style-name="table.cell.top">
            <text:p text:style-name="text.cell.6.5.left">Geen onnodige belemmeringen voor ontwikkelruimte bij toepassing salderingsinstrumenten bij aanpak stikstof (35 347) (T02829)</text:p>
          </table:table-cell>
          <table:table-cell table:style-name="table.cell.top.pleft.pright">
            <text:p text:style-name="text.cell.6.5.left">Op 17 december 2019 heeft de toenmalige Minister van Landbouw, Natuur en Voedselkwaliteit de Eerste Kamer, naar aanleiding van een vraag van het lid Schalk (SGP), toegezegd bij het toepassen van de salderingsinstrumenten in het kader van de aanpak van het stikstofprobleem geen onnodige belemmeringen op te werpen door te waarborgen dat er voor de sector duurzaam voldoende ontwikkelruimte blijft bestaan.</text:p>
            <text:p text:style-name="text.cell.6.5.left">De Minister voor Natuur en Stikstof heeft de Eerste Kamer op 25 november jl. geïnformeerd over het waarborgen dat er voor de agrarische sector duurzaam voldoende ontwikkelruimte blijft bestaan en de toezegging in de Voortgangsbrief stikstof om in de Tussenbalans te onderzoeken of er belemmeringen zijn voor de agrarische sector ten aanzien van de toepassing van extern salderen (Kamerstuk 30 252 / 33 576 / 35 334, G, bijlage 1). Ik vertrouw erop hiermee de toezegging aan uw Kamer te hebben afgedaan.</text:p>
          </table:table-cell>
        </table:table-row>
        <table:table-row>
          <table:table-cell table:style-name="table.cell.top">
            <text:p text:style-name="text.cell.6.5.left">Afstemming definities bij voortgangsrapportages Natuurnetwerk Nederland (34 985) (T03006)</text:p>
          </table:table-cell>
          <table:table-cell table:style-name="table.cell.top.pleft.pright">
            <text:p text:style-name="text.cell.6.5.left">Op 30 juni 2020 heeft de toenmalige Minister van Landbouw, Natuur en Voedselkwaliteit de Eerste Kamer, naar aanleiding van een vraag van het lid Kluit (GroenLinks), toegezegd dat zij erop toe zal zien dat definities bij de voortgangsrapportages van het Natuurnetwerk Nederland (NNN) op elkaar afgestemd worden. Op 26 november 2021 is de Eerste Kamer geïnformeerd over de zevende Voortgangsrapportage Natuur. In de begeleidende brief is ingegaan op hoe invulling is gegeven aan eenduidigheid definities in de Voortgangsrapportage Natuur.</text:p>
            <text:p text:style-name="text.cell.6.5.left">De Voortgangsrapportage Natuur, die ik sinds enkele jaren samen met de provincies opstel, heeft onder andere als doel om de uniformiteit van de voortgangsinformatie over het natuurbeleid te versterken. Het maken van de Voortgangsrapportage Natuur is een gezamenlijk proces, waarbij op basis van uniforme uitvraag informatie bij de provincies wordt ingewonnen en verwerkt in een gezamenlijke rapportage. Ik ben van mening dat de uniformiteit in de Voortgangsrapportage Natuur de afgelopen jaren aanzienlijk is versterkt. De «onderhanden» hectares bij de inrichting van het Natuurnetwerk Nederland maakt onderdeel uit van de 8e voortgangsrapportage.</text:p>
            <text:p text:style-name="text.cell.6.5.left">Inmiddels is de Kamer ook geïnformeerd over de achtste Voortgangsrapportage (Kamerstuk 33 576, AB). Ik vertrouw erop de toezegging hiermee te hebben afgedaan.</text:p>
          </table:table-cell>
        </table:table-row>
        <table:table-row>
          <table:table-cell table:style-name="table.cell.top">
            <text:p text:style-name="text.cell.6.5.left">Met de Minister van Financiën overleggen over mogelijke versnelling opkoopregelingen piekbelasters (35 600) (T03103)</text:p>
          </table:table-cell>
          <table:table-cell table:style-name="table.cell.top.pleft.pright">
            <text:p text:style-name="text.cell.6.5.left">Op 2 maart 2021 heeft de toenmalige Minister van Landbouw, Natuur en Voedselkwaliteit, naar aanleiding van een vraag van het lid Prins (CDA), toegezegd het gesprek aan te gaan met de Minister van Financiën om te bezien wat mogelijk is qua versnelling van de opkoopregelingen voor piekbelasters.</text:p>
            <text:p text:style-name="text.cell.6.5.left">Eerder bent u geïnformeerd naar aanleiding van het toegezegde gesprek. In aanvulling op eerder gemelde acties in relatie tot piekbelasters, zoals met de Maatregel Gerichte Aankoop (MGA), heeft de Minister voor Natuur en Stikstof op 25 november jl. een aanpak piekbelasters naar het parlement gestuurd (Kamerstuk 30 252 / 33 576 / 35 334, G). In deze aanpak kondigt het kabinet aan intensief aan de slag te gaan met zowel agrarische bedrijven, als de industriële piekbelasters. Over de verdere details van de aanpak verwijs ik de Kamer naar de betreffende brief. Ik vertrouw erop deze toezegging hiermee te hebben afgedaan.</text:p>
          </table:table-cell>
        </table:table-row>
        <table:table-row>
          <table:table-cell table:style-name="table.cell.top">
            <text:p text:style-name="text.cell.6.5.left">Toezegging Informeren over ontwikkelingen opkoopregelingen grootste piekbelasters stikstof (35 600) (T03104)</text:p>
          </table:table-cell>
          <table:table-cell table:style-name="table.cell.top.pleft.pright">
            <text:p text:style-name="text.cell.6.5.left">Op 2 maart 2021 heeft de toenmalige Minister van Landbouw, Natuur en Voedselkwaliteit de Eerste Kamer, naar aanleiding van een vraag van het lid Kluit (GroenLinks), toegezegd om de Kamer op de hoogte te houden van de ontwikkelingen met betrekking tot versnelling van de uitkoop van piekbelasters en de tweede en derde tranche van de gerichte opkoopregeling.</text:p>
            <text:p text:style-name="text.cell.6.5.left">Met betrekking tot de eerste tranche van de Maatregel gerichte aankoop (MGA-1) wordt periodiek met de provincies overleg gevoerd over de uitvoering van deze regeling. Dit betreft onder meer het belang van een gerichte benadering en de wijze waarop provincies daar invulling aan geven. Hierbij is sprake van een lerend traject. De MGA-1 is op 1 december jl. geëindigd. Er lijken 54 koopovereenkomsten te zijn afgesloten: Limburg (25), N-Brabant (8), Gelderland (8), Overijssel (6), Drenthe (4), Friesland (2) en Groningen (1). Ik maak met provincies de balans op over de kosten en (stikstof)opbrengst van de MGA-1 en zal uw Kamer daar over informeren.</text:p>
            <text:p text:style-name="text.cell.6.5.left">Mede op basis van de ervaringen die zijn opgedaan bij de uitvoering van de MGA-1 is in de ontwerpregeling tweede tranche Maatregelen gerichte aankoop (MGA-2), zoals die van 9 mei tot 13 juni in publieke consultatie heeft gelegen, de gerichte benadering explicieter beschreven. Zoals in de toelichting van de regeling is aangegeven, is het uitgangspunt dat de provincies veehouderijbedrijven die voldoen aan de drempelwaarde van de regeling actief en selectief benaderen in samenhang met de provinciale gebiedsgerichte aanpak. Dit omvat een brede communicatie over de regeling via beschikbare communicatiekanalen en inzet van gebiedscoaches die keukentafelgesprekken voeren met agrariërs over de toekomst van hun bedrijf en mogelijkheden ten aanzien van onder meer innoveren, extensiveren, verplaatsen of stoppen.</text:p>
            <text:p text:style-name="text.cell.6.5.left">In aanvulling op eerder gemelde acties in relatie tot piekbelasters, zoals met de MGA, heeft de Minister voor Natuur en Stikstof op 25 november jl. een aanpak piekbelasters naar het parlement gestuurd (30 252 / 33 576 / 35 334, G). In deze aanpak kondigt het kabinet aan intensief aan de slag met zowel agrarische bedrijven, als de industriële piekbelasters. Over de verdere details van de aanpak verwijs ik de Kamer naar de betreffende brief.</text:p>
            <text:p text:style-name="text.cell.6.5.left">Ik zal uw Kamer informeren over de voortgang van de piekbelastersaanpak en de ontwikkelingen met betrekking tot de MGA.</text:p>
          </table:table-cell>
        </table:table-row>
        <table:table-row>
          <table:table-cell table:style-name="table.cell.top">
            <text:p text:style-name="text.cell.6.5.left">Informeren over actief vergunningenbeheer (35 600) (T03109)</text:p>
          </table:table-cell>
          <table:table-cell table:style-name="table.cell.top.pleft.pright">
            <text:p text:style-name="text.cell.6.5.left">Op 2 maart 2021 heb ik de Eerste Kamer, naar aanleiding van een vraag van het lid Janssen (SP), toegezegd voor het einde van dit jaar te informeren over stand van zaken ten aanzien van actief vergunningenbeheer.</text:p>
            <text:p text:style-name="text.cell.6.5.left">In mijn brief van 25 november jl. ga ik in op de invulling van deze toezegging (Kamerstuk 30 252 / 33 576 / 35 334, G, bijlage 1). Ik vertrouw erop de toezegging hiermee te hebben afgedaan.</text:p>
          </table:table-cell>
        </table:table-row>
        <table:table-row>
          <table:table-cell table:style-name="table.cell.border-bottom.top">
            <text:p text:style-name="text.cell.6.5.left">AERIUS-systeem uiterlijk oktober 2021 bijwerken en tot die tijd extra ruchtbaarheid geven aan een check voor de meest recente gegevens bij vergunningaanvragen (35 600) (T03118)</text:p>
          </table:table-cell>
          <table:table-cell table:style-name="table.cell.border-bottom.top.pleft.pright">
            <text:p text:style-name="text.cell.6.5.left">Op 2 maart 2021 heeft de toenmalige Minister van Landbouw, Natuur en Voedselkwaliteit de Eerste Kamer toegezegd, naar aanleiding van vragen van de leden Klip-Martin (VVD), Prins (CDA) en Schalk (SGP), dat er in oktober 2021 een nieuwe release van het AERIUS-systeem zal worden uitgebracht en dat zij voor die tijd met de provincies zal overleggen om ervoor te zorgen dat zij er ruchtbaarheid aan geven bij andere bevoegde gezagen dat er een extra check wordt gedaan, zodat de meest recente gegevens worden gebruikt bij de vergunningaanvragen.</text:p>
            <text:p text:style-name="text.cell.6.5.left">De Eerste Kamer is per brief van 15 februari 2022 geïnformeerd over de invulling van deze toezegging wat betreft de afgelopen actualisatie (Kamerstuk 35 334, AO). Ik vertrouw erop hiermee deze toezegging te hebben afged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IV, E<text:tab/><text:page-number text:select-page="current"/></text:p>
      </style:footer>
    </style:master-page>
    <style:master-page xmlns:sdu-fn="http://schema.sdu.nl/2011/07/functions" style:name="Landscape" style:page-layout-name="landscape-margin-text">
      <style:footer>
        <text:p text:style-name="footer">Eerste Kamer, vergaderjaar 2022-2023, 36 200 X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Verslag van een schriftelijk overleg met de minister van LNV en de minister voor N&amp;S over (deels) openstaande toezeggingen</dc:title>
    <meta:user-defined meta:name="OVERHEIDop.ParlID/DC.identifier">kst-36200-XIV-E</meta:user-defined>
    <meta:user-defined meta:name="OVERHEIDop.ondernummer">E</meta:user-defined>
    <meta:user-defined meta:name="DCTERMS.W3CDTF/DCTERMS.available">2023-01-20</meta:user-defined>
    <meta:user-defined meta:name="OVERHEIDop.KamerstukTypen/DC.type">Verslag</meta:user-defined>
    <meta:user-defined meta:name="DCTERMS.W3CDTF/OVERHEIDop.datumVergadering"/>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en de minister voor N&amp;S over (deels) openstaande toezegg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3; Verslag van een schriftelijk overleg met de minister van LNV en de minister voor N&amp;S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1-20</meta:user-defined>
    <meta:user-defined meta:name="OVERHEIDop.dossiertitel">Vaststelling van de begrotingsstaten van het Ministerie van Landbouw, Natuur en Voedselkwaliteit (XIV) en het Diergezondheidsfonds (F) voor het jaar 2023</meta:user-defined>
    <meta:user-defined meta:name="OVERHEIDop.versieInformatie"/>
  </office:meta>
</office:document-meta>
</file>