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
         B
      <text:tab/>BRIEF VAN DE MINISTER VAN LANDBOUW, NATUUR EN VOEDSELKWALITEIT</text:h>
      <text:p text:style-name="ifm_p_mt.3.76mm_ifm">Aan de Voorzitter van de Eerste Kamer der Staten-Generaal</text:p>
      <text:p text:style-name="ifm_p_mt.3.76mm_ifm">Den Haag, 12 december 2022</text:p>
      <text:p text:style-name="ifm_p_mt.3.76mm_ifm">Van 19 tot en met 29 januari 2023 vindt in Berlijn wederom de Internationale Grüne Woche (IGW) plaats: met jaarlijks meer dan 400.000 bezoekers en ruim 1.500 exposanten uit circa 70 verschillende landen ’s werelds grootste consumentenbeurs op agrogebied. Ook dit jaar zal Nederland weer met een Nederlands Paviljoen op de IGW aanwezig zijn. Naast een consumentenbeurs is de IGW ook een belangrijk internationaal politiek en economisch platform, waar jaarlijks de top van het Duitse en internationale agrobedrijfsleven en rond de 70 landbouwministers samenkomen.</text:p>
      <text:p text:style-name="ifm_p_mt.3.76mm_ifm">Voor de komende editie van deze beurs wil ik graag wederom een delegatie van Eerste Kamerleden van de gecombineerde commissie voor EZK/LNV uitnodigen om aanwezig te zijn bij de officiële opening van de IGW op donderdag 19 januari 2023, alsmede de opening van het Holland Paviljoen, de officiële rondgang over de beurs en de Agro-receptie met vertegenwoordigers uit politiek en bedrijfsleven op vrijdag 20 januari 2023.</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IV, B<text:tab/><text:page-number text:select-page="current"/></text:p>
      </style:footer>
    </style:master-page>
    <style:master-page xmlns:sdu-fn="http://schema.sdu.nl/2011/07/functions" style:name="Landscape" style:page-layout-name="landscape-margin-text">
      <style:footer>
        <text:p text:style-name="footer">Eerste Kamer, vergaderjaar 2022-2023, 36 200 X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van de minister van LNV over uitnodiging Internationale Grüne Woche 2023</dc:title>
    <meta:user-defined meta:name="OVERHEIDop.ParlID/DC.identifier">kst-36200-XIV-B</meta:user-defined>
    <meta:user-defined meta:name="OVERHEIDop.ondernummer">B</meta:user-defined>
    <meta:user-defined meta:name="DCTERMS.W3CDTF/DCTERMS.available">2022-12-13</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Brief van de minister van LNV over uitnodiging Internationale Grüne Woche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3; Brief van de minister van LNV over uitnodiging Internationale Grüne Woch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12</meta:user-defined>
    <meta:user-defined meta:name="OVERHEIDop.dossiertitel">Vaststelling van de begrotingsstaten van het Ministerie van Landbouw, Natuur en Voedselkwaliteit (XIV) en het Diergezondheidsfonds (F) voor het jaar 2023</meta:user-defined>
    <meta:user-defined meta:name="OVERHEIDop.versieInformatie"/>
  </office:meta>
</office:document-meta>
</file>