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97
      <text:tab/>GEWIJZIGDE MOTIE VAN DE LEDEN BROMET EN THIJSSEN TER VERVANGING VAN DIE GEDRUKT ONDER NR. 47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de afzetmarkt voor biologische producten zal moeten groeien;</text:p>
      <text:p text:style-name="ifm_p_mt.3.76mm_ifm">verzoekt de regering te onderzoeken hoe de afzet van biologische producten gestimuleerd kan worden, door bv. Het inkoop beleid van (semi-)overheidsinstellen over te laten stappen op biologisch van Nederlandse oorsprong;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 (gewijzigd/nader); Gewijzigde motie van de leden Bromet en Thijssen over onderzoeken hoe de afzet van biologische producten gestimuleerd kan worden (t.v.v. 36200-XIV-47)</dc:title>
    <meta:user-defined meta:name="OVERHEIDop.ParlID/DC.identifier">kst-36200-XIV-97</meta:user-defined>
    <meta:user-defined meta:name="OVERHEIDop.ondernummer">97</meta:user-defined>
    <meta:user-defined meta:name="DCTERMS.W3CDTF/DCTERMS.available">2022-12-09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Bromet en Thijssen over onderzoeken hoe de afzet van biologische producten gestimuleerd kan worden (t.v.v. 36200-XIV-47)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Vaststelling van de begrotingsstaten van het Ministerie van Landbouw, Natuur en Voedselkwaliteit (XIV) en het Diergezondheidsfonds (F) voor het jaar 2023; Motie (gewijzigd/nader); Gewijzigde motie van de leden Bromet en Thijssen over onderzoeken hoe de afzet van biologische producten gestimuleerd kan worden (t.v.v. 36200-XIV-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