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V-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95
      <text:tab/>GEWIJZIGDE MOTIE VAN HET LID TJEERD DE GROOT C.S. TER VERVANGING VAN DIE GEDRUKT ONDER NR. 30</text:h>
      <text:p text:style-name="ifm_p_ifm">Voorgesteld 8 december 2022</text:p>
      <text:p text:style-name="ifm_p_mt.3.76mm_ifm">De Kamer,</text:p>
      <text:p text:style-name="ifm_p_mt.3.76mm_ifm">gehoord de beraadslaging,</text:p>
      <text:p text:style-name="ifm_p_mt.3.76mm_ifm">constaterende dat het kabinet aan de slag gaat met een maatwerkaanpak voor de verduurzaming van de industrie;</text:p>
      <text:p text:style-name="ifm_p_mt.3.76mm_ifm">constaterende dat de industrie ook bijdraagt aan de hoge stikstofdepositie in Nederland;</text:p>
      <text:p text:style-name="ifm_p_mt.3.76mm_ifm">van mening dat het kabinet de verduurzaming van de industrie efficiënt moet aanpakken en daarom zou moeten kijken hoe de beschikbare middelen voor de verduurzaming van de industrie kunnen bijdragen aan CO<text:span text:style-name="ifm_span_font.subscript_ifm">2</text:span>-reductie én stikstofreductie, zowel NO<text:span text:style-name="ifm_span_font.subscript_ifm">x</text:span> als NH<text:span text:style-name="ifm_span_font.subscript_ifm">3</text:span>;</text:p>
      <text:p text:style-name="ifm_p_mt.3.76mm_ifm">verzoekt de regering in kaart te brengen welke verduurzamingsmaatregelen voor de industrie bijdragen aan zowel CO<text:span text:style-name="ifm_span_font.subscript_ifm">2</text:span>-reductie als stikstofreductie en deze maatregelen voortvarend op te pakken binnen de maatwerkafspraken met de industrie,</text:p>
      <text:p text:style-name="ifm_p_mt.3.76mm_ifm">en gaat over tot de orde van de dag.</text:p>
      <text:p text:style-name="ifm_p_mt.3.76mm_ifm">Tjeerd de Groot</text:p>
      <text:p text:style-name="ifm_p_ifm">Boucke</text:p>
      <text:p text:style-name="ifm_p_ifm">Grinwis</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95<text:tab/><text:page-number text:select-page="current"/></text:p>
      </style:footer>
    </style:master-page>
    <style:master-page xmlns:sdu-fn="http://schema.sdu.nl/2011/07/functions" style:name="Landscape" style:page-layout-name="landscape-margin-text">
      <style:footer>
        <text:p text:style-name="footer">Tweede Kamer, vergaderjaar 2022-2023, 36 200 XI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gewijzigd/nader); Gewijzigde motie van het lid Tjeerd de Groot c.s. over verduurzamingsmaatregelen voor de industrie voor CO2- en stikstofreductie (t.v.v. 36200-XIV-30)</dc:title>
    <meta:user-defined meta:name="OVERHEIDop.ParlID/DC.identifier">kst-36200-XIV-95</meta:user-defined>
    <meta:user-defined meta:name="OVERHEIDop.ondernummer">95</meta:user-defined>
    <meta:user-defined meta:name="DCTERMS.W3CDTF/DCTERMS.available">2022-12-09</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Gewijzigde motie van het lid Tjeerd de Groot c.s. over verduurzamingsmaatregelen voor de industrie voor CO2- en stikstofreductie (t.v.v. 36200-XIV-30)</meta:user-defined>
    <meta:user-defined meta:name="OVERHEIDop.indiener">A.A.H. van Campen</meta:user-defined>
    <meta:user-defined meta:name="OVERHEIDop.indiener">D.G. Boswijk</meta:user-defined>
    <meta:user-defined meta:name="OVERHEIDop.indiener">P.A. Grinwis</meta:user-defined>
    <meta:user-defined meta:name="OVERHEIDop.indiener">R.M. Boucke</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Landbouw, Natuur en Voedselkwaliteit (XIV) en het Diergezondheidsfonds (F) voor het jaar 2023; Motie (gewijzigd/nader); Gewijzigde motie van het lid Tjeerd de Groot c.s. over verduurzamingsmaatregelen voor de industrie voor CO2- en stikstofreductie (t.v.v. 36200-XIV-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