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IV-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93<text:tab/>AMENDEMENT VAN DE LEDEN THIJSSEN EN BROMET</text:h>
      <text:p text:style-name="ifm_p_ifm">Ontvangen 8 december 2022</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1 Land- en tuinbouw</text:span> worden het verplichtingenbedrag en het uitgavenbedrag <text:span text:style-name="ifm_span_font.bold_ifm">verhoogd</text:span> met <text:span text:style-name="ifm_span_font.bold_ifm">€ 400</text:span> (x € 1.000).</text:p>
      <text:p text:style-name="ifm_p_mt.3.76mm_indent.no_ifm">II</text:p>
      <text:p text:style-name="ifm_p_mt.3.76mm_indent.0.13in_ifm">In <text:span text:style-name="ifm_span_font.bold_ifm">artikel 22 Natuur, visserij en gebiedsgericht werken</text:span> worden het verplichtingenbedrag en het uitgavenbedrag <text:span text:style-name="ifm_span_font.bold_ifm">verlaagd</text:span> met <text:span text:style-name="ifm_span_font.bold_ifm">€ 400</text:span> (x € 1.000).</text:p>
      <text:h text:style-name="ifm_p_font.bold_mt.5.08mm_page.keep-with-next_ifm" text:outline-level="2">Toelichting</text:h>
      <text:p text:style-name="ifm_p_mt.4.23mm_indent.0.13in_ifm">Dit amendement haalt 400 duizend euro uit het onder artikel 22 begrote budget voor de Regieorganisatie Transitie Landelijk Gebied (zie nota van wijziging, Kamerstuk 36 200 XIV, nr. 11) en stelt deze beschikbaar als tegemoetkoming voor deelnemers aan de tafels van het landbouwakkoord, voor wie het anders onmogelijk is om deel te nemen, zodat ook deze partijen volwaardig kunnen deelnemen aan de gesprekken.</text:p>
      <text:p text:style-name="ifm_p_indent.0.13in_ifm">Voor een evenwichtig landbouwakkoord is het van belang dat een diverse groep partijen kan deelnemen aan de tafels van het landbouwakkoord, inclusief partijen voor wie het niet vanzelfsprekend is dat ze hier voldoende personeel en middelen voor kunnen vrijmaken. Denk daarbij aan belangenorganisaties voor biologische, circulaire en natuur-inclusieve boeren, consumentenorganisaties en milieuorganisaties. De gelden zijn bedoeld om deze organisaties in staat te stellen om personeel vrij te maken en om kennis en onderzoek in te kopen.</text:p>
      <text:p text:style-name="ifm_p_mt.5.08mm_ifm"><text:line-break/>Thijssen<text:line-break/><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93<text:tab/><text:page-number text:select-page="current"/></text:p>
      </style:footer>
    </style:master-page>
    <style:master-page xmlns:sdu-fn="http://schema.sdu.nl/2011/07/functions" style:name="Landscape" style:page-layout-name="landscape-margin-text">
      <style:footer>
        <text:p text:style-name="footer">Tweede Kamer, vergaderjaar 2022-2023, 36 200 XIV,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Amendement; Amendement van de leden Thijssen en Bromet over deelname aan het landbouwakkoord</dc:title>
    <meta:user-defined meta:name="OVERHEIDop.ParlID/DC.identifier">kst-36200-XIV-93</meta:user-defined>
    <meta:user-defined meta:name="OVERHEIDop.ondernummer">93</meta:user-defined>
    <meta:user-defined meta:name="DCTERMS.W3CDTF/DCTERMS.available">2023-01-27</meta:user-defined>
    <meta:user-defined meta:name="OVERHEIDop.KamerstukTypen/DC.type">Amendement</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Amendement van de leden Thijssen en Bromet over deelname aan het landbouwakkoord</meta:user-defined>
    <meta:user-defined meta:name="OVERHEIDop.indiener">L. Bromet</meta:user-defined>
    <meta:user-defined meta:name="OVERHEIDop.indiener">J. Thijssen</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Vaststelling van de begrotingsstaten van het Ministerie van Landbouw, Natuur en Voedselkwaliteit (XIV) en het Diergezondheidsfonds (F) voor het jaar 2023; Amendement; Amendement van de leden Thijssen en Bromet over deelname aan het landbouw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