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8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85
      <text:tab/>MOTIE VAN DE LEDEN VAN DER PLAS EN EPPINK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e Nationale Databank Flora en Fauna niet voor iedereen openbaar en gratis is;</text:p>
      <text:p text:style-name="ifm_p_mt.3.76mm_ifm">overwegende dat publieke overheidsdiensten vrij toegankelijk moeten zijn voor iedereen;</text:p>
      <text:p text:style-name="ifm_p_mt.3.76mm_ifm">verzoekt het kabinet om de Nationale Databank Flora en Fauna (NDFF) uiterlijk einde eerste kwartaal 2023 gratis open te stellen voor alle burgers in Nederland,</text:p>
      <text:p text:style-name="ifm_p_mt.3.76mm_ifm">en gaat over tot de orde van de dag.</text:p>
      <text:p text:style-name="ifm_p_mt.3.76mm_ifm">Van der Plas</text:p>
      <text:p text:style-name="ifm_p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Van der Plas en Eppink over gratis openstellen van de Nationale Databank Flora en Fauna</dc:title>
    <meta:user-defined meta:name="OVERHEIDop.ParlID/DC.identifier">kst-36200-XIV-85</meta:user-defined>
    <meta:user-defined meta:name="OVERHEIDop.ondernummer">85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Eppink over gratis openstellen van de Nationale Databank Flora en Fauna</meta:user-defined>
    <meta:user-defined meta:name="OVERHEIDop.indiener">D.J. Eppink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Van der Plas en Eppink over gratis openstellen van de Nationale Databank Flora en Faun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