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83
      <text:tab/>MOTIE VAN DE LEDEN KOEKKOEK EN BECKERMAN</text:h>
      <text:p text:style-name="ifm_p_ifm">Voorgesteld 7 december 2022</text:p>
      <text:p text:style-name="ifm_p_mt.3.76mm_ifm">De Kamer,</text:p>
      <text:p text:style-name="ifm_p_mt.3.76mm_ifm">gehoord de beraadslaging,</text:p>
      <text:p text:style-name="ifm_p_mt.3.76mm_ifm">constaterende dat de breed gedragen motie van het lid Beckerman c.s. over het vrijmaken van financiële middelen voor verdere uitbreiding van voedselbossen (35 925-XIV-85) betrekking heeft op het begrotingsjaar 2022 maar desondanks nog onderhanden is;</text:p>
      <text:p text:style-name="ifm_p_mt.3.76mm_ifm">overwegende dat er onder agrarische ondernemers een grote en urgente behoefte is aan toekomstvaste bedrijfsmodellen die tevens een positieve bijdrage leveren aan natuur, water en klimaat;</text:p>
      <text:p text:style-name="ifm_p_mt.3.76mm_ifm">constaterende dat het in opdracht van het Ministerie van Landbouw, Natuur en Voedselkwaliteit geschreven plan Duurzame Schaalsprong Voedselbosbouw beschrijft hoe de beoogde schaalsprong van voedselbosbouw in Nederland kan worden bewerkstelligd;</text:p>
      <text:p text:style-name="ifm_p_mt.3.76mm_ifm">verzoekt de regering om binnen een halfjaar met een programma en bijbehorende financiering te komen dat uitvoering geeft aan het plan Duurzame Schaalsprong Voedselbosbouw, en de Kamer hierover te informeren in een brief,</text:p>
      <text:p text:style-name="ifm_p_mt.3.76mm_ifm">en gaat over tot de orde van de dag.</text:p>
      <text:p text:style-name="ifm_p_mt.3.76mm_ifm">Koekkoek</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83<text:tab/><text:page-number text:select-page="current"/></text:p>
      </style:footer>
    </style:master-page>
    <style:master-page xmlns:sdu-fn="http://schema.sdu.nl/2011/07/functions" style:name="Landscape" style:page-layout-name="landscape-margin-text">
      <style:footer>
        <text:p text:style-name="footer">Tweede Kamer, vergaderjaar 2022-2023, 36 200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Koekkoek en Beckerman over uitvoering van het plan Duurzame Schaalsprong Voedselbosbouw</dc:title>
    <meta:user-defined meta:name="OVERHEIDop.ParlID/DC.identifier">kst-36200-XIV-83</meta:user-defined>
    <meta:user-defined meta:name="OVERHEIDop.ondernummer">83</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Koekkoek en Beckerman over uitvoering van het plan Duurzame Schaalsprong Voedselbosbouw</meta:user-defined>
    <meta:user-defined meta:name="OVERHEIDop.indiener">S.M. Beckerman</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Koekkoek en Beckerman over uitvoering van het plan Duurzame Schaalsprong Voedselbo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