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60
      <text:tab/>MOTIE VAN HET LID VESTERING</text:h>
      <text:p text:style-name="ifm_p_ifm">Voorgesteld 7 december 2022</text:p>
      <text:p text:style-name="ifm_p_mt.3.76mm_ifm">De Kamer,</text:p>
      <text:p text:style-name="ifm_p_mt.3.76mm_ifm">gehoord de beraadslaging,</text:p>
      <text:p text:style-name="ifm_p_mt.3.76mm_ifm">erkent dat dieren individuen zijn met een eigen waarde, een eigen taal, eigen gemeenschappen en relaties, voor wie hun leven voor hen net zo belangrijk is als dat van ons belangrijk is voor ons,</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60<text:tab/><text:page-number text:select-page="current"/></text:p>
      </style:footer>
    </style:master-page>
    <style:master-page xmlns:sdu-fn="http://schema.sdu.nl/2011/07/functions" style:name="Landscape" style:page-layout-name="landscape-margin-text">
      <style:footer>
        <text:p text:style-name="footer">Tweede Kamer, vergaderjaar 2022-2023, 36 200 XIV,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Vestering over erkennen dat dieren individuen zijn</dc:title>
    <meta:user-defined meta:name="OVERHEIDop.ParlID/DC.identifier">kst-36200-XIV-60</meta:user-defined>
    <meta:user-defined meta:name="OVERHEIDop.ondernummer">60</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Vestering over erkennen dat dieren individuen zijn</meta:user-defined>
    <meta:user-defined meta:name="OVERHEIDop.indiener">L. Vestering</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het lid Vestering over erkennen dat dieren individu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