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V-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9<text:tab/>AMENDEMENT VAN DE LEDEN KOEKKOEK EN BECKERMAN TER VERVANGING VAN DAT GEDRUKT ONDER NR. 17<text:note text:id="ID-1063817-d37e63"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7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2 Natuur, visserij en gebiedsgericht werken</text:span> wordt het verplichtingenbedrag <text:span text:style-name="ifm_span_font.bold_ifm">verhoogd</text:span> met <text:span text:style-name="ifm_span_font.bold_ifm">€ 30.000</text:span> (x € 1.000).</text:p>
      <text:p text:style-name="ifm_p_mt.3.76mm_indent.no_ifm">II</text:p>
      <text:p text:style-name="ifm_p_mt.3.76mm_indent.0.13in_ifm">In <text:span text:style-name="ifm_span_font.bold_ifm">artikel 22 Natuur, visserij en gebiedsgericht werken</text:span> wordt het uitgavenbedrag <text:span text:style-name="ifm_span_font.bold_ifm">verhoogd</text:span> met <text:span text:style-name="ifm_span_font.bold_ifm">€ 4.300</text:span> (x € 1.000).</text:p>
      <text:h text:style-name="ifm_p_font.bold_mt.5.08mm_page.keep-with-next_ifm" text:outline-level="2">Toelichting</text:h>
      <text:p text:style-name="ifm_p_mt.4.23mm_indent.0.13in_ifm">Er is een grote en urgente behoefte aan integrale oplossingen voor de stikstofproblematiek die tevens een positieve bijdrage leveren aan natuur, water en klimaat. Voedselbosbouw is een natuurinclusieve vorm van kringlooplandbouw die plaatselijke biodiversiteit ondersteunt én een veelbelovend, toekomstvast verdienmodel voor boeren laat zien. Voedselbosbouw biedt hiermee invulling aan de twee sporen van het natuurbeleid van de ontwerpbegroting van het Ministerie van LNV en het Diergezondheidsfonds voor het jaar 2023. In de Bossenstrategie is tevens opgenomen dat het areaal voedselbos uitgebreid moet worden naar minimaal 1.000 hectare in 2030. De breed gedragen motie van het lid Beckerman c.s. over het vrijmaken van financiële middelen voor verdere uitbreiding van voedselbossen (35 925 XIV, nr. 85) is tot op heden echter nog onder handen en wordt middels dit amendement alsnog geëffectueerd. Dit amendement strekt ertoe voor de periode van 2023 tot en met 2030 jaarlijks € 4,3 miljoen (in totaal € 30 miljoen) vrij te maken voor het mogelijk maken van professionele begeleiding van agrariërs die (gedeeltelijk) willen omschakelen naar voedselbos zoals bedoeld in de gewascode 1940, door de daarvoor bekwame uitvoeringsorganisatie(s) in Nederland die beschikken over het benodigde netwerk en de praktijkervaring in het opzetten van professionele voedselbossen. Zo kan de doelstelling van minimaal 1.000 hectare voedselbos in 2030 behaald zijn. De dekking voor het voorstel wordt voor de gehele € 30 miljoen gevonden in de middelen die op de aanvullende post in de jaren 2024 tot en met 2027 gereserveerd zijn voor het Transitiefonds Landelijk Gebied en Natuur.</text:p>
      <text:p text:style-name="ifm_p_mt.5.08mm_ifm"><text:line-break/>Koekkoek<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9<text:tab/><text:page-number text:select-page="current"/></text:p>
      </style:footer>
    </style:master-page>
    <style:master-page xmlns:sdu-fn="http://schema.sdu.nl/2011/07/functions" style:name="Landscape" style:page-layout-name="landscape-margin-text">
      <style:footer>
        <text:p text:style-name="footer">Tweede Kamer, vergaderjaar 2022-2023, 36 200 X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Amendement; Amendement van de leden Koekkoek en Beckerman over het vrijmaken van middelen voor de verdere uitbreiding van voedselbossen</dc:title>
    <meta:user-defined meta:name="OVERHEIDop.ParlID/DC.identifier">kst-36200-XIV-19</meta:user-defined>
    <meta:user-defined meta:name="OVERHEIDop.ondernummer">19</meta:user-defined>
    <meta:user-defined meta:name="DCTERMS.W3CDTF/DCTERMS.available">2022-12-07</meta:user-defined>
    <meta:user-defined meta:name="OVERHEIDop.KamerstukTypen/DC.type">Amendement</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Amendement van de leden Koekkoek en Beckerman over het vrijmaken van middelen voor de verdere uitbreiding van voedselbossen</meta:user-defined>
    <meta:user-defined meta:name="OVERHEIDop.indiener">S.M. Beckerman</meta:user-defined>
    <meta:user-defined meta:name="OVERHEIDop.indiener">M. Koekkoe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Amendement; Amendement van de leden Koekkoek en Beckerman over het vrijmaken van middelen voor de verdere uitbreiding van voedsel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