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V-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8<text:tab/>AMENDEMENT VAN HET LID KOEKKOEK</text:h>
      <text:p text:style-name="ifm_p_ifm">Ontvangen 6 dec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100.000</text:span> (x € 1.000).</text:p>
      <text:p text:style-name="ifm_p_mt.3.76mm_indent.no_ifm">II</text:p>
      <text:p text:style-name="ifm_p_mt.3.76mm_indent.0.13in_ifm">In <text:span text:style-name="ifm_span_font.bold_ifm">artikel 22 Natuur, visserij en gebiedsgericht werken</text:span> wordt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Via het integreren van natuur in het landbouwbedrijf verbetert de kwaliteit van het ecosysteem, neemt de druk op het milieu af en ontstaan meer foerageer- en schuilplekken voor specifieke soorten. Het UNEP-rapport beschrijft hoe «Nature based Solutions» – oplossingen die de natuur beschermen en tegelijkertijd bijdragen aan menselijk welzijn – juist de sleutel vormen tot het oplossen van veel milieuproblemen. Op het moment wordt er meer dan 100.000 hectaren op deze manier beheerd. Het streefdoel in 2030 is om hier 37.000 hectaren aan toe te voegen. Echter, een van de belangrijkste instrumenten om dit te doen, het ANLb wordt nu op slechts 6% van de totale landbouwgrond uitgevoerd; dat is onvoldoende om de natuurdoelen te halen. Er kunnen meer boeren meedoen aan het agrarisch natuur- en landschapsbeheer (ANLb). Meer natuurbeheer rondom de N2000 gebieden is nooit een verloren investering. Het is een bestaand instrument dat mogelijkheid biedt voor langjarige contracten (6–12 jaar, wellicht zelfs langer). Het biedt daarmee zekerheid in het verdienmodel en een bijdrage aan de natuur. Daarom stelt Volt voor de uitgaven aan ANLb met € 20 miljoen te verhogen. Dit amendement strekt ertoe voor de periode van 2023 tot en met 2027 jaarlijks € 20 miljoen (in totaal € 100 miljoen) vrij te maken voor financiële ondersteuning van onderzoeken in het kader van het Agrarisch Natuur- en Landschapsbeheer (ANLb), waarvoor voor 2023 een budget van € 4,9 miljoen wordt geraamd. De dekking voor het voorstel wordt voor de gehele € 100 miljoen gevonden in de middelen die op de aanvullende post in de jaren 2024 tot en met 2027 gereserveerd zijn voor het Transitiefonds Landelijk Gebied en Natuur.</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8<text:tab/><text:page-number text:select-page="current"/></text:p>
      </style:footer>
    </style:master-page>
    <style:master-page xmlns:sdu-fn="http://schema.sdu.nl/2011/07/functions" style:name="Landscape" style:page-layout-name="landscape-margin-text">
      <style:footer>
        <text:p text:style-name="footer">Tweede Kamer, vergaderjaar 2022-2023, 36 200 X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mendement; Amendement van het lid Koekkoek over verhogen van het budget voor agrarisch natuur- en landschapsbeheer</dc:title>
    <meta:user-defined meta:name="OVERHEIDop.ParlID/DC.identifier">kst-36200-XIV-18</meta:user-defined>
    <meta:user-defined meta:name="OVERHEIDop.ondernummer">18</meta:user-defined>
    <meta:user-defined meta:name="DCTERMS.W3CDTF/DCTERMS.available">2022-12-07</meta:user-defined>
    <meta:user-defined meta:name="OVERHEIDop.KamerstukTypen/DC.type">Amendemen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mendement van het lid Koekkoek over verhogen van het budget voor agrarisch natuur- en landschapsbeheer</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Landbouw, Natuur en Voedselkwaliteit (XIV) en het Diergezondheidsfonds (F) voor het jaar 2023; Amendement; Amendement van het lid Koekkoek over verhogen van het budget voor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