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V-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6<text:tab/>AMENDEMENT VAN HET LID VAN DER PLAS</text:h>
      <text:p text:style-name="ifm_p_ifm">Ontvangen 6 decem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Het komende jaar moeten er forse stappen gezet worden op het gebied van stikstofreductie. Het transitiefonds komt echter pas per 2024 onder een instellingswet beschikbaar. De indiener is van mening dat er ook in 2023 al grote stappen gezet kunnen worden door innovatie en wil daarom extra middelen in de Subsidiemodules brongerichte verduurzaming stal- en managementmaatregelen beschikbaar stellen. Voor de Subsidiemodules brongerichte verduurzaming stal- en managementmaatregelen (Sbv) is in totaal € 172 mln. gereserveerd voor de periode 2020–2030. In 2023 is er circa € 29 mln. beschikbaar. Dat moet fors verhoogd worden en daar is dit amendement voor.</text:p>
      <text:p text:style-name="ifm_p_mt.3.76mm_indent.0.13in_ifm">Netwerk praktijkbedrijven van WUR<text:note text:id="ID-1063814-d37e108" text:note-class="footnote"><text:note-citation text:label="1 ">1</text:note-citation><text:note-body><text:p text:style-name="ifm_p_font.normal_size.6.93pt_mt..5mm_indent.-0.1161in_mleft.0.1161in_ifm">
                        https://youtu.be/eWay4ldFEno?t=262.</text:p></text:note-body></text:note>
               laat zien dat er met een combinatie van management- en stalaanpassing 70% stikstofreductie gerealiseerd kan worden op stalniveau. Dit is goedkoper en op de langer termijn duurzamer dan maximaal inzetten op het uitkopen van veehouderijbedrijven. Hiervoor wil de indiener middelen naar voren halen vanuit het transitiefonds, zodat in het jaar 2023 in plaats van massale opkoop er fors ingezet kan worden op stikstofreductie door deze innovatie. Te denken valt aan bewezen innovaties, in combinatie met managementmaatregelen.</text:p>
      <text:p text:style-name="ifm_p_mt.3.76mm_indent.0.13in_ifm">Vanuit de middelen die op de aanvullende post zijn gereserveerd voor het Transitiefonds wordt 1 miljard euro, bedoeld voor de uitkoop van bedrijven, overgeheveld naar artikel 21, specifiek voor de Sbv-regeling: Subsidiemodules brongerichte verduurzaming stal- en managementmaatregel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6<text:tab/><text:page-number text:select-page="current"/></text:p>
      </style:footer>
    </style:master-page>
    <style:master-page xmlns:sdu-fn="http://schema.sdu.nl/2011/07/functions" style:name="Landscape" style:page-layout-name="landscape-margin-text">
      <style:footer>
        <text:p text:style-name="footer">Tweede Kamer, vergaderjaar 2022-2023, 36 200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mendement; Amendement van het lid Van der Plas over investeringen in subsidiemodules brongerichte verduurzaming stal- en managementmaatregelen</dc:title>
    <meta:user-defined meta:name="OVERHEIDop.ParlID/DC.identifier">kst-36200-XIV-16</meta:user-defined>
    <meta:user-defined meta:name="OVERHEIDop.ondernummer">16</meta:user-defined>
    <meta:user-defined meta:name="DCTERMS.W3CDTF/DCTERMS.available">2022-12-07</meta:user-defined>
    <meta:user-defined meta:name="OVERHEIDop.KamerstukTypen/DC.type">Amendemen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mendement van het lid Van der Plas over investeringen in subsidiemodules brongerichte verduurzaming stal- en managementmaatregelen</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Landbouw, Natuur en Voedselkwaliteit (XIV) en het Diergezondheidsfonds (F) voor het jaar 2023; Amendement; Amendement van het lid Van der Plas over investeringen in subsidiemodules brongerichte verduurzaming stal- en managemen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