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IV-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5
      <text:tab/>AMENDEMENT VAN HET LID BISSCHOP</text:h>
      <text:p text:style-name="ifm_p_ifm">Ontvangen 6 december 2022</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21 Land- en tuinbouw</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21 Land- en tuinbouw</text:span> worden het verplichtingenbedrag en het uitgavenbedrag <text:span text:style-name="ifm_span_font.bold_ifm">verhoogd</text:span> met <text:span text:style-name="ifm_span_font.bold_ifm">€ 10.000</text:span> (x € 1.000).</text:p>
      <text:h text:style-name="ifm_p_font.bold_mt.5.08mm_page.keep-with-next_ifm" text:outline-level="2">Toelichting</text:h>
      <text:p text:style-name="ifm_p_mt.4.23mm_indent.0.13in_ifm">De indiener stelt voor om 10 miljoen euro te verschuiven van de innovatieagenda energie naar de regeling energie-efficiëntie glastuinbouw. De urgentie voor het nemen van energiebesparende maatregelen in de glastuinbouw is gelet op de hoge energieprijzen groot. De huidige regeling energie-efficiëntie glastuinbouw was dit jaar dan ook ruimschoots overtekend. Maatregelen om ervoor te zorgen dat bedrijven de huidige energiecrisis doorkomen verdienen in de ogen van de indiener prioriteit. Alleen zo zijn bedrijven ook in staat te investeren in volledige verduurzaming op langere termijn. Voor de innovatieagenda energie blijft 21 miljoen euro beschikbaa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5<text:tab/><text:page-number text:select-page="current"/></text:p>
      </style:footer>
    </style:master-page>
    <style:master-page xmlns:sdu-fn="http://schema.sdu.nl/2011/07/functions" style:name="Landscape" style:page-layout-name="landscape-margin-text">
      <style:footer>
        <text:p text:style-name="footer">Tweede Kamer, vergaderjaar 2022-2023, 36 200 X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Amendement; Amendement Bisschop over een investering in de regeling energie-efficiëntie glastuinbouw</dc:title>
    <meta:user-defined meta:name="OVERHEIDop.ParlID/DC.identifier">kst-36200-XIV-15</meta:user-defined>
    <meta:user-defined meta:name="OVERHEIDop.ondernummer">15</meta:user-defined>
    <meta:user-defined meta:name="DCTERMS.W3CDTF/DCTERMS.available">2022-12-07</meta:user-defined>
    <meta:user-defined meta:name="OVERHEIDop.KamerstukTypen/DC.type">Amendement</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Amendement Bisschop over een investering in de regeling energie-efficiëntie glastuinbouw</meta:user-defined>
    <meta:user-defined meta:name="OVERHEIDop.indiener">R. Bisschop</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Vaststelling van de begrotingsstaten van het Ministerie van Landbouw, Natuur en Voedselkwaliteit (XIV) en het Diergezondheidsfonds (F) voor het jaar 2023; Amendement; Amendement Bisschop over een investering in de regeling energie-efficiëntie glastui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