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14
      <text:tab/>BRIEF VAN DE MINISTER VAN LANDBOUW, NATUUR EN VOEDSELKWALITEIT</text:h>
      <text:p text:style-name="ifm_p_mt.3.76mm_ifm">Aan de Voorzitter van de Tweede Kamer der Staten-Generaal</text:p>
      <text:p text:style-name="ifm_p_mt.3.76mm_ifm">Den Haag, 1 december 2022</text:p>
      <text:p text:style-name="ifm_p_mt.3.76mm_ifm">Hierbij kondig ik graag aan dat gisteren de website «Staat van Landbouw, Natuur en Voedsel» is gelanceerd en dus openbaar toegankelijk is<text:note text:id="ID-1064234-d36e81" text:note-class="footnote"><text:note-citation text:label="1 ">1</text:note-citation><text:note-body><text:p text:style-name="ifm_p_font.normal_size.6.93pt_mt..5mm_indent.-0.1161in_mleft.0.1161in_ifm">www.staatvanlandbouwnatuurenvoedsel.nl.</text:p></text:note-body></text:note>
                  https://www.staatvanlandbouwnatuurenvoedsel.nl/. Daarnaast stuur ik u ook de gelijknamige publicatie toe, die voor de tweede keer verschijnt. De intentie van dit tweeledige project is om reeds bekende informatie te bundelen, op een actuele en eenduidige wijze te presenteren en van duiding te voorzien. Het doel is om voor uw Kamer, media, sectorpartijen, beleidsmakers en het bredere publiek deze relevante informatie goed te ontsluiten.</text:p>
      <text:p text:style-name="ifm_p_mt.3.76mm_ifm">De website geeft toegang tot de meest relevante beschikbare informatie over de thema’s waarvoor het Ministerie van Landbouw, Natuur en Voedselkwaliteit (LNV) beleidsmatig verantwoordelijk is met de meest actuele data. Deze data zijn overzichtelijk weergegeven en gemakkelijk te vinden in de vorm van indicatoren met daarbij een toelichting op wat de indicator inhoudt. De website is in opdracht van LNV door Wageningen University &amp; Research (WUR) ontwikkeld. WUR maakt daarbij gebruik van een veelvoud van databronnen, ook van andere onderzoeksinstituten.</text:p>
      <text:p text:style-name="ifm_p_mt.3.76mm_ifm">De jaarlijkse publicatie voorziet de beschikbare gegevens van duiding en toelichting op de zichtbare trends. In deze tweede versie van de publicatie is de scope verbreed met de thema’s natuur en visserij. De publicatie wordt in mijn opdracht uitgevoerd door Wageningen Economic Research (WEcR) en het Centraal Bureau voor de Statistiek (CBS).</text:p>
      <text:p text:style-name="ifm_p_mt.3.76mm_ifm">Zowel de website als de publicatie zullen zich in de komende jaren verder ontwikkelen om zo goed als mogelijk in de bestaande informatie behoefte te kunnen voorzien.</text:p>
      <text:p text:style-name="ifm_p_mt.3.76mm_ifm">Aangezien uw Kamer een belangrijke doelgroep is voor zowel de publicatie als de website, wil ik aanbieden om samen met de betrokken onderzoeksinstellingen een sessie met uw Kamer te organiseren om verder te spreken over dit project. Dat gesprek kan zowel gaan over de inhoud als over de informatiebehoefte die er in uw Kamer leeft en hoe ik hier via dit project het beste op kan inspelen. Ik verneem graag of er behoefte is vanuit uw Kamer aan een dergelijke sessie.</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14<text:tab/><text:page-number text:select-page="current"/></text:p>
      </style:footer>
    </style:master-page>
    <style:master-page xmlns:sdu-fn="http://schema.sdu.nl/2011/07/functions" style:name="Landscape" style:page-layout-name="landscape-margin-text">
      <style:footer>
        <text:p text:style-name="footer">Tweede Kamer, vergaderjaar 2022-2023, 36 200 XI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Brief regering; Aankondiging website en aanbieding rapportage 'Staat van Landbouw, Natuur en Voedsel</dc:title>
    <meta:user-defined meta:name="OVERHEIDop.ParlID/DC.identifier">kst-36200-XIV-14</meta:user-defined>
    <meta:user-defined meta:name="OVERHEIDop.ondernummer">14</meta:user-defined>
    <meta:user-defined meta:name="DCTERMS.W3CDTF/DCTERMS.available">2022-12-09</meta:user-defined>
    <meta:user-defined meta:name="OVERHEIDop.KamerstukTypen/DC.type">Brief</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Aankondiging website en aanbieding rapportage 'Staat van Landbouw, Natuur en Voedsel</meta:user-defined>
    <meta:user-defined meta:name="OVERHEIDop.indiener">P. Adema</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Landbouw, Natuur en Voedselkwaliteit (XIV) en het Diergezondheidsfonds (F) voor het jaar 2023; Brief regering; Aankondiging website en aanbieding rapportage 'Staat van Landbouw, Natuur en Voed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