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17
      <text:tab/>BRIEF VAN DE MINISTERS VAN LANDBOUW, NATUUR EN VOEDSELKWALITEIT EN VOOR NATUUR EN STIKSTOF</text:h>
      <text:p text:style-name="ifm_p_mt.3.76mm_ifm">Aan de Voorzitter van de Tweede Kamer der Staten-Generaal</text:p>
      <text:p text:style-name="ifm_p_mt.3.76mm_ifm">Den Haag, 13 februari 2023</text:p>
      <text:p text:style-name="ifm_p_mt.3.76mm_ifm">Hierbij sturen wij de Kamer, zoals verzocht door de Vaste Commissie voor Landbouw, Natuur en Voedselkwaliteit een jaarplanning voor het jaar 2023 met daarin een indicatie van wanneer de Kamer wet- en regelgeving en andere beleidsbrieven kan verwachten.</text:p>
      <text:p text:style-name="ifm_p_mt.3.76mm_ifm">Evenals voorgaande jaren vermelden wij dat de planning een inschatting is van de huidige stand van zaken en dat het dus mogelijk is dat hier van afgeweken wordt. BNC-fiches zijn niet in het overzicht meegenomen, aangezien deze door de Minister van Buitenlandse Zaken naar de Kamer worden verzonden. Dit geldt tevens voor andere brieven waarbij LNV mede namens ondertekent. Daarnaast ontvangt de Kamer een schematisch overzicht van de stand van zaken van de uitvoering van de in 2022 aangenomen moties op het gebied van LNV.</text:p>
      <text:p text:style-name="ifm_p_mt.5.08mm_ifm">De Minister van Landbouw, Natuur en Voedselkwaliteit,<text:line-break/>P.<text:s/>Adema</text:p>
      <text:p text:style-name="ifm_p_mt.3.76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17<text:tab/><text:page-number text:select-page="current"/></text:p>
      </style:footer>
    </style:master-page>
    <style:master-page xmlns:sdu-fn="http://schema.sdu.nl/2011/07/functions" style:name="Landscape" style:page-layout-name="landscape-margin-text">
      <style:footer>
        <text:p text:style-name="footer">Tweede Kamer, vergaderjaar 2022-2023, 36 200 XIV,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Jaarplanning 2023 van het Ministerie van Landbouw, Natuur en Voedselkwaliteit</dc:title>
    <meta:user-defined meta:name="OVERHEIDop.ParlID/DC.identifier">kst-36200-XIV-117</meta:user-defined>
    <meta:user-defined meta:name="OVERHEIDop.ondernummer">117</meta:user-defined>
    <meta:user-defined meta:name="DCTERMS.W3CDTF/DCTERMS.available">2023-02-17</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Jaarplanning 2023 van het Ministerie van Landbouw, Natuur en Voedselkwaliteit</meta:user-defined>
    <meta:user-defined meta:name="OVERHEIDop.indiener">Ch. van der Wal-Zeggelink</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Vaststelling van de begrotingsstaten van het Ministerie van Landbouw, Natuur en Voedselkwaliteit (XIV) en het Diergezondheidsfonds (F) voor het jaar 2023; Brief regering; Jaarplanning 2023 van het Ministerie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