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4
      <text:tab/>GEWIJZIGDE MOTIE VAN DE LEDEN GRINWIS EN BOSWIJK TER VERVANGING VAN DIE GEDRUKT ONDER NR. 103</text:h>
      <text:p text:style-name="ifm_p_ifm">Voorgesteld 20 december 2022</text:p>
      <text:p text:style-name="ifm_p_mt.3.76mm_ifm">De Kamer,</text:p>
      <text:p text:style-name="ifm_p_mt.3.76mm_ifm">gehoord de beraadslaging,</text:p>
      <text:p text:style-name="ifm_p_mt.3.76mm_ifm">constaterende dat klimaatverandering grote impact gaat hebben op de voedselvoorziening en landbouwpraktijk wereldwijd en ook in Europa, onder andere door droogte en verzilting, piekbuien, het ongeschikt worden van grote gebieden voor landbouw in Zuid-Europa en het verschuiven van klimaatzones naar het noorden;</text:p>
      <text:p text:style-name="ifm_p_mt.3.76mm_ifm">overwegende dat dit deel van Noordwest-Europa, inclusief Nederland, mogelijk relatief aan belang wint in de voedselproductie, zoals we dit jaar zagen in de opbrengsten van producten als consumptieaardappelen en uien, die door de droogte elders in Europa tegenvielen, maar hier ondanks de droogte en dankzij zoetwaterbeschikbaarheid relatief hoog waren;</text:p>
      <text:p text:style-name="ifm_p_mt.3.76mm_ifm">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ext:p text:style-name="ifm_p_mt.3.76mm_ifm">en gaat over tot de orde van de dag.</text:p>
      <text:p text:style-name="ifm_p_mt.3.76mm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4<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gewijzigd/nader); Gewijzigde motie van de leden Grinwis en Boswijk over onafhankelijk uiteen laten zetten wat de gevolgen, kansen en bedreigingen zijn van klimaatverandering voor de land- en tuinbouw (t.v.v. 36200-XIV-103)</dc:title>
    <meta:user-defined meta:name="OVERHEIDop.ParlID/DC.identifier">kst-36200-XIV-114</meta:user-defined>
    <meta:user-defined meta:name="OVERHEIDop.ondernummer">114</meta:user-defined>
    <meta:user-defined meta:name="DCTERMS.W3CDTF/DCTERMS.available">2022-12-21</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Gewijzigde motie van de leden Grinwis en Boswijk over onafhankelijk uiteen laten zetten wat de gevolgen, kansen en bedreigingen zijn van klimaatverandering voor de land- en tuinbouw (t.v.v. 36200-XIV-103)</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Landbouw, Natuur en Voedselkwaliteit (XIV) en het Diergezondheidsfonds (F) voor het jaar 2023; Motie (gewijzigd/nader); Gewijzigde motie van de leden Grinwis en Boswijk over onafhankelijk uiteen laten zetten wat de gevolgen, kansen en bedreigingen zijn van klimaatverandering voor de land- en tuinbouw (t.v.v. 36200-XIV-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