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V-11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V<text:tab/>Vaststelling van de begrotingsstaten van het Ministerie van Landbouw, Natuur en Voedselkwaliteit (XIV) en het Diergezondheidsfonds (F) voor het jaar 2023</text:h>
      <text:h text:style-name="ifm_p_font.bold_size.9.06pt_mt.18.8mm_indent.-58.5mm_ifm" text:outline-level="1">Nr. 111
      <text:tab/>MOTIE VAN HET LID THIJSSEN C.S.</text:h>
      <text:p text:style-name="ifm_p_ifm">Voorgesteld 20 december 2022</text:p>
      <text:p text:style-name="ifm_p_mt.3.76mm_ifm">De Kamer,</text:p>
      <text:p text:style-name="ifm_p_mt.3.76mm_ifm">gehoord de beraadslaging,</text:p>
      <text:p text:style-name="ifm_p_mt.3.76mm_ifm">constaterende dat de Kamer heeft uitgesproken dat de door Schiphol Group en Rijkswaterstaat opgekochte stikstofruimte gebruikt moet worden voor de legalisatie van PAS-melders en natuurherstel;</text:p>
      <text:p text:style-name="ifm_p_mt.3.76mm_ifm">van mening dat het onbegrijpelijk is dat de regering, als grootaandeelhouder van Schiphol Group en aanstuurder van Rijkswaterstaat, niet in staat zou zijn om deze stikstofruimte anders in te zetten;</text:p>
      <text:p text:style-name="ifm_p_mt.3.76mm_ifm">van mening dat het onwenselijk en onmenselijk is dat Schiphol mag groeien terwijl PAS-melders niet worden geholpen en de natuur niet herstelt;</text:p>
      <text:p text:style-name="ifm_p_mt.3.76mm_ifm">van mening dat creativiteit nodig is om de problemen voor PAS-melders op te lossen;</text:p>
      <text:p text:style-name="ifm_p_mt.3.76mm_ifm">verzoekt de regering om de door Schiphol en Rijkswaterstaat opgekochte stikstofrechten over te nemen en in te zetten voor de legalisatie van PAS-melders en natuurherstel,</text:p>
      <text:p text:style-name="ifm_p_mt.3.76mm_ifm">en gaat over tot de orde van de dag.</text:p>
      <text:p text:style-name="ifm_p_mt.3.76mm_ifm">Thijssen</text:p>
      <text:p text:style-name="ifm_p_ifm">Bromet</text:p>
      <text:p text:style-name="ifm_p_ifm">Koekkoek</text:p>
      <text:p text:style-name="ifm_p_ifm">Beckerman</text:p>
      <text:p text:style-name="ifm_p_ifm">Van der Plas</text:p>
      <text:p text:style-name="ifm_p_ifm">Sylvana 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V, nr. 1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V, nr. 1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3; Motie; Motie van het lid Thijssen c.s. over de door Schiphol en Rijkswaterstaat opgekochte stikstofrechten overnemen en deze inzetten voor de legalisatie van PAS-melders en voor natuurherstel</dc:title>
    <meta:user-defined meta:name="OVERHEIDop.ParlID/DC.identifier">kst-36200-XIV-111</meta:user-defined>
    <meta:user-defined meta:name="OVERHEIDop.ondernummer">111</meta:user-defined>
    <meta:user-defined meta:name="DCTERMS.W3CDTF/DCTERMS.available">2022-12-21</meta:user-defined>
    <meta:user-defined meta:name="OVERHEIDop.KamerstukTypen/DC.type">Motie</meta:user-defined>
    <meta:user-defined meta:name="OVERHEIDop.dossiernummer">3620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hijssen c.s. over de door Schiphol en Rijkswaterstaat opgekochte stikstofrechten overnemen en deze inzetten voor de legalisatie van PAS-melders en voor natuurherstel</meta:user-defined>
    <meta:user-defined meta:name="OVERHEIDop.indiener">S.H. (Sylvana) Simons</meta:user-defined>
    <meta:user-defined meta:name="OVERHEIDop.indiener">C.A.M. van der Plas</meta:user-defined>
    <meta:user-defined meta:name="OVERHEIDop.indiener">S.M. Beckerman</meta:user-defined>
    <meta:user-defined meta:name="OVERHEIDop.indiener">M. Koekkoek</meta:user-defined>
    <meta:user-defined meta:name="OVERHEIDop.indiener">L. Bromet</meta:user-defined>
    <meta:user-defined meta:name="OVERHEIDop.indiener">J. Thijssen</meta:user-defined>
    <meta:user-defined meta:name="OVERHEIDop.dossiertitel">Vaststelling van de begrotingsstaten van het Ministerie van Landbouw, Natuur en Voedselkwaliteit (XIV) en het Diergezondheidsfonds (F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0</meta:user-defined>
    <meta:user-defined meta:name="DC.title">Vaststelling van de begrotingsstaten van het Ministerie van Landbouw, Natuur en Voedselkwaliteit (XIV) en het Diergezondheidsfonds (F) voor het jaar 2023; Motie; Motie van het lid Thijssen c.s. over de door Schiphol en Rijkswaterstaat opgekochte stikstofrechten overnemen en deze inzetten voor de legalisatie van PAS-melders en voor natuurherst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