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10
      <text:tab/>MOTIE VAN DE LEDEN BISSCHOP EN BOSWIJK</text:h>
      <text:p text:style-name="ifm_p_ifm">Voorgesteld 20 december 2022</text:p>
      <text:p text:style-name="ifm_p_mt.3.76mm_ifm">De Kamer,</text:p>
      <text:p text:style-name="ifm_p_mt.3.76mm_ifm">gehoord de beraadslaging,</text:p>
      <text:p text:style-name="ifm_p_mt.3.76mm_ifm">constaterende dat partijen bananen met te veel gerijpte exemplaren in Nederland niet ingevoerd en tot bananenpuree verwerkt mogen worden vanwege de door de Nederlandse douane gehanteerde goederencodes en importtarieven;</text:p>
      <text:p text:style-name="ifm_p_mt.3.76mm_ifm">overwegende dat in Vlaanderen onder dezelfde Europese goederencodes genoemde partijen als «resten en afval van de voedselindustrie» ingevoerd en tot bananenpuree verwerkt mogen worden;</text:p>
      <text:p text:style-name="ifm_p_mt.3.76mm_ifm">van mening dat vernietiging van bananen die nog tot bananenpuree verwerkt kunnen worden, zeer ongewenste voedselverspilling is;</text:p>
      <text:p text:style-name="ifm_p_mt.3.76mm_ifm">verzoekt de regering zich in te zetten voor verduidelijking van de internationale goederencodes zodat genoemde partijen bananen zonder problemen ingevoerd kunnen worden voor verwerking tot bananenpuree, en zolang de internationale goederencodes niet aangepast zijn de Vlaamse aanpak te kiezen,</text:p>
      <text:p text:style-name="ifm_p_mt.3.76mm_ifm">en gaat over tot de orde van de dag.</text:p>
      <text:p text:style-name="ifm_p_mt.3.76mm_ifm">Bisschop</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10<text:tab/><text:page-number text:select-page="current"/></text:p>
      </style:footer>
    </style:master-page>
    <style:master-page xmlns:sdu-fn="http://schema.sdu.nl/2011/07/functions" style:name="Landscape" style:page-layout-name="landscape-margin-text">
      <style:footer>
        <text:p text:style-name="footer">Tweede Kamer, vergaderjaar 2022-2023, 36 200 XIV,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de leden Bisschop en Boswijk over zich inzetten voor verduidelijking van de internationale goederencodes voor het invoeren van partijen bananen voor verwerking tot bananenpuree</dc:title>
    <meta:user-defined meta:name="OVERHEIDop.ParlID/DC.identifier">kst-36200-XIV-110</meta:user-defined>
    <meta:user-defined meta:name="OVERHEIDop.ondernummer">110</meta:user-defined>
    <meta:user-defined meta:name="DCTERMS.W3CDTF/DCTERMS.available">2022-12-21</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de leden Bisschop en Boswijk over zich inzetten voor verduidelijking van de internationale goederencodes voor het invoeren van partijen bananen voor verwerking tot bananenpuree</meta:user-defined>
    <meta:user-defined meta:name="OVERHEIDop.indiener">D.G. Boswijk</meta:user-defined>
    <meta:user-defined meta:name="OVERHEIDop.indiener">R. Bisschop</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Vaststelling van de begrotingsstaten van het Ministerie van Landbouw, Natuur en Voedselkwaliteit (XIV) en het Diergezondheidsfonds (F) voor het jaar 2023; Motie; Motie van de leden Bisschop en Boswijk over zich inzetten voor verduidelijking van de internationale goederencodes voor het invoeren van partijen bananen voor verwerking tot bananenpur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