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1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109
      <text:tab/>MOTIE VAN HET LID KOEKKOEK</text:h>
      <text:p text:style-name="ifm_p_ifm">Voorgesteld 20 december 2022</text:p>
      <text:p text:style-name="ifm_p_mt.3.76mm_ifm">De Kamer,</text:p>
      <text:p text:style-name="ifm_p_mt.3.76mm_ifm">gehoord de beraadslaging,</text:p>
      <text:p text:style-name="ifm_p_mt.3.76mm_ifm">constaterende dat eten volgens de Schijf van Vijf zorgt voor gezondheidswinst en meer plantaardig eten helpt om de impact van ons voedsel op het milieu te verlagen;</text:p>
      <text:p text:style-name="ifm_p_mt.3.76mm_ifm">constaterende dat het kabinet in de Nationale Eiwitstrategie voor 2030 als concreet doel de verhouding tussen dierlijke en plantaardige eiwitten 50/50 nastreeft en dit moet worden omgezet in concrete maatregelen (de instrumentenbrief) en monitoring (de eiwitmonitor);</text:p>
      <text:p text:style-name="ifm_p_mt.3.76mm_ifm">overwegende dat «vrije ruimte» en «normbedrag» binnen de Wet op de loonbelasting beperkte ruimte bieden om medewerkers van een gratis lunch te voorzien en het daarmee werkgevers ingewikkeld wordt gemaakt om bij te dragen aan de 50/50-doelstelling van de Nationale Eiwitstrategie;</text:p>
      <text:p text:style-name="ifm_p_mt.3.76mm_ifm">verzoekt de regering te onderzoeken in welke verhouding de Wet op de loonbelasting en bijbehorende «vrije ruimte» en «normbedrag» kunnen worden bijgesteld, zodat werkgevers hun personeel een duurzame, plantaardige en gezondere werklunch gratis kunnen aanbieden zonder aanslag van de Belastingdienst achteraf;</text:p>
      <text:p text:style-name="ifm_p_mt.3.76mm_ifm">verzoekt de regering om deze gratis en duurzame werklunch zo aan te bieden dat deze in lijn is met de 50/50-doelstelling van de Nationale Eiwitstrategie,</text:p>
      <text:p text:style-name="ifm_p_mt.3.76mm_ifm">en gaat over tot de orde van de dag.</text:p>
      <text:p text:style-name="ifm_p_mt.3.76mm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109<text:tab/><text:page-number text:select-page="current"/></text:p>
      </style:footer>
    </style:master-page>
    <style:master-page xmlns:sdu-fn="http://schema.sdu.nl/2011/07/functions" style:name="Landscape" style:page-layout-name="landscape-margin-text">
      <style:footer>
        <text:p text:style-name="footer">Tweede Kamer, vergaderjaar 2022-2023, 36 200 XIV,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Motie; Motie van het lid Koekkoek over een gratis en duurzame werklunch in lijn met de 50/50-doelstelling van de Nationale Eiwitstrategie</dc:title>
    <meta:user-defined meta:name="OVERHEIDop.ParlID/DC.identifier">kst-36200-XIV-109</meta:user-defined>
    <meta:user-defined meta:name="OVERHEIDop.ondernummer">109</meta:user-defined>
    <meta:user-defined meta:name="DCTERMS.W3CDTF/DCTERMS.available">2022-12-21</meta:user-defined>
    <meta:user-defined meta:name="OVERHEIDop.KamerstukTypen/DC.type">Motie</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Motie van het lid Koekkoek over een gratis en duurzame werklunch in lijn met de 50/50-doelstelling van de Nationale Eiwitstrategie</meta:user-defined>
    <meta:user-defined meta:name="OVERHEIDop.indiener">M. Koekkoek</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Vaststelling van de begrotingsstaten van het Ministerie van Landbouw, Natuur en Voedselkwaliteit (XIV) en het Diergezondheidsfonds (F) voor het jaar 2023; Motie; Motie van het lid Koekkoek over een gratis en duurzame werklunch in lijn met de 50/50-doelstelling van de Nationale Eiwit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