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107
      <text:tab/>MOTIE VAN HET LID VAN DER PLAS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iedere onttrekking van CO<text:span text:style-name="ifm_span_font.subscript_ifm">2</text:span> uit de atmosfeer een negatieve emissie is;</text:p>
      <text:p text:style-name="ifm_p_mt.3.76mm_ifm">constaterende dat er in de landbouw door voedsel- en voedergewassen vele megatonnen CO<text:span text:style-name="ifm_span_font.subscript_ifm">2</text:span> jaarlijks aan de atmosfeer worden onttrokken;</text:p>
      <text:p text:style-name="ifm_p_mt.3.76mm_ifm">constaterende dat broeikasgasemissies (uitstoot) ten gevolge van consumptie daarvan bij mensen en huisdieren niet worden meegerekend, maar in de veehouderij wel;</text:p>
      <text:p text:style-name="ifm_p_mt.3.76mm_ifm">overwegende dat je vastlegging en emissies ofwel beide meetelt, ofwel beide niet;</text:p>
      <text:p text:style-name="ifm_p_mt.3.76mm_ifm">verzoekt de regering te onderzoeken wat de koolstofbalans qua vastlegging en emissies is in de korte koolstofcyclus, en daarin de balans van de verschillende broeikasgassen af te zetten,</text:p>
      <text:p text:style-name="ifm_p_mt.3.76mm_ifm">en gaat over tot de orde van de dag.</text:p>
      <text:p text:style-name="ifm_p_mt.3.76mm_ifm">Van der Plas</text:p>
      <text:p text:style-name="ifm_p_ifm">Bisschop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Van der Plas c.s. over onderzoeken wat de koolstofbalans qua vastlegging en emissies is in de korte koolstofcyclus</dc:title>
    <meta:user-defined meta:name="OVERHEIDop.ParlID/DC.identifier">kst-36200-XIV-107</meta:user-defined>
    <meta:user-defined meta:name="OVERHEIDop.ondernummer">107</meta:user-defined>
    <meta:user-defined meta:name="DCTERMS.W3CDTF/DCTERMS.available">2022-12-21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onderzoeken wat de koolstofbalans qua vastlegging en emissies is in de korte koolstofcyclus</meta:user-defined>
    <meta:user-defined meta:name="OVERHEIDop.indiener">D.J. Eppink</meta:user-defined>
    <meta:user-defined meta:name="OVERHEIDop.indiener">R. Bisschop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aststelling van de begrotingsstaten van het Ministerie van Landbouw, Natuur en Voedselkwaliteit (XIV) en het Diergezondheidsfonds (F) voor het jaar 2023; Motie; Motie van het lid Van der Plas c.s. over onderzoeken wat de koolstofbalans qua vastlegging en emissies is in de korte koolstofcycl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