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V-10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V<text:tab/>Vaststelling van de begrotingsstaten van het Ministerie van Landbouw, Natuur en Voedselkwaliteit (XIV) en het Diergezondheidsfonds (F) voor het jaar 2023</text:h>
      <text:h text:style-name="ifm_p_font.bold_size.9.06pt_mt.18.8mm_indent.-58.5mm_ifm" text:outline-level="1">Nr. 106
      <text:tab/>MOTIE VAN HET LID VESTERING</text:h>
      <text:p text:style-name="ifm_p_ifm">Voorgesteld 20 december 2022</text:p>
      <text:p text:style-name="ifm_p_mt.3.76mm_ifm">De Kamer,</text:p>
      <text:p text:style-name="ifm_p_mt.3.76mm_ifm">gehoord de beraadslaging,</text:p>
      <text:p text:style-name="ifm_p_mt.3.76mm_ifm">overwegende dat de eendenhouderij kampt met grote dierenwelzijnsproblemen;</text:p>
      <text:p text:style-name="ifm_p_mt.3.76mm_ifm">overwegende dat eenden vele malen vatbaarder zijn voor het vogelgriepvirus dan kippen;</text:p>
      <text:p text:style-name="ifm_p_mt.3.76mm_ifm">constaterende dat voor de eendenhouderij geen stelsel van productierechten geldt, waardoor veehouders kunnen overstappen naar het fokken en gebruiken van eenden;</text:p>
      <text:p text:style-name="ifm_p_mt.3.76mm_ifm">spreekt uit dat het onwenselijk is als de eendenhouderij in Nederland verder zal groeien,</text:p>
      <text:p text:style-name="ifm_p_mt.3.76mm_ifm">en gaat over tot de orde van de dag.</text:p>
      <text:p text:style-name="ifm_p_mt.3.76mm_ifm">Vester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V, nr. 1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V, nr. 1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3; Motie; Motie van het lid Vestering over uitspreken dat het onwenselijk is als de eendenhouderij in Nederland verder zal groeien</dc:title>
    <meta:user-defined meta:name="OVERHEIDop.ParlID/DC.identifier">kst-36200-XIV-106</meta:user-defined>
    <meta:user-defined meta:name="OVERHEIDop.ondernummer">106</meta:user-defined>
    <meta:user-defined meta:name="DCTERMS.W3CDTF/DCTERMS.available">2022-12-21</meta:user-defined>
    <meta:user-defined meta:name="OVERHEIDop.KamerstukTypen/DC.type">Motie</meta:user-defined>
    <meta:user-defined meta:name="OVERHEIDop.dossiernummer">36200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estering over uitspreken dat het onwenselijk is als de eendenhouderij in Nederland verder zal groeien</meta:user-defined>
    <meta:user-defined meta:name="OVERHEIDop.indiener">L. Vestering</meta:user-defined>
    <meta:user-defined meta:name="OVERHEIDop.dossiertitel">Vaststelling van de begrotingsstaten van het Ministerie van Landbouw, Natuur en Voedselkwaliteit (XIV) en het Diergezondheidsfonds (F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0</meta:user-defined>
    <meta:user-defined meta:name="DC.title">Vaststelling van de begrotingsstaten van het Ministerie van Landbouw, Natuur en Voedselkwaliteit (XIV) en het Diergezondheidsfonds (F) voor het jaar 2023; Motie; Motie van het lid Vestering over uitspreken dat het onwenselijk is als de eendenhouderij in Nederland verder zal groei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