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105
      <text:tab/>MOTIE VAN HET LID VESTERING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er al jaren zorgen zijn over hoge ammoniakconcentraties in varkensstallen;</text:p>
      <text:p text:style-name="ifm_p_mt.3.76mm_ifm">constaterende dat onvoldoende ventilatie als reactie op de hoge gas- en energieprijzen ertoe kan leiden dat ammoniakconcentraties in stallen deze winter nog hoger op kunnen lopen;</text:p>
      <text:p text:style-name="ifm_p_mt.3.76mm_ifm">overwegende dat een hoge ammoniakconcentratie betekent dat miljoenen varkens en biggetjes een groot risico lopen op onder andere longaandoeningen, borstvliesontstekingen, ontstoken ogen en meer gevallen van staartbijten;</text:p>
      <text:p text:style-name="ifm_p_mt.3.76mm_ifm">verzoekt de regering deze winter extra controles uit te voeren op schadelijke ammoniakconcentraties in varkensstallen om te voorkomen dat miljoenen varkens deze winter extra lijden door giftige staldamp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estering over extra controles op schadelijke ammoniakconcentraties in varkensstallen</dc:title>
    <meta:user-defined meta:name="OVERHEIDop.ParlID/DC.identifier">kst-36200-XIV-105</meta:user-defined>
    <meta:user-defined meta:name="OVERHEIDop.ondernummer">105</meta:user-defined>
    <meta:user-defined meta:name="DCTERMS.W3CDTF/DCTERMS.available">2022-12-21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extra controles op schadelijke ammoniakconcentraties in varkensstallen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aststelling van de begrotingsstaten van het Ministerie van Landbouw, Natuur en Voedselkwaliteit (XIV) en het Diergezondheidsfonds (F) voor het jaar 2023; Motie; Motie van het lid Vestering over extra controles op schadelijke ammoniakconcentraties in varkensst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