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4
      <text:tab/>MOTIE VAN HET LID VESTERING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nog steeds Europese subsidies worden ingezet voor de promotie van vleesconsumptie;</text:p>
      <text:p text:style-name="ifm_p_mt.3.76mm_ifm">overwegende dat de regering en de Kamer geen voorstander zijn van EU-financiering voor de promotie van vlees;</text:p>
      <text:p text:style-name="ifm_p_mt.3.76mm_ifm">overwegende dat deze subsidies het regeringsbeleid op het gebied van de eiwittransitie ondermijnen;</text:p>
      <text:p text:style-name="ifm_p_mt.3.76mm_ifm">verzoekt de regering om over te gaan tot een wettelijk verbod op reclame voor vleesproduct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over een wettelijk verbod op reclame voor vleesproducten</dc:title>
    <meta:user-defined meta:name="OVERHEIDop.ParlID/DC.identifier">kst-36200-XIV-104</meta:user-defined>
    <meta:user-defined meta:name="OVERHEIDop.ondernummer">104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wettelijk verbod op reclame voor vleesproducten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Vestering over een wettelijk verbod op reclame voor vlees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