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2
      <text:tab/>MOTIE VAN DE LEDEN GRINWIS EN TJEERD DE GROOT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verbouwen van biogrondstoffen voor biobased bouwen door koolstofvastlegging leidt tot negatieve broeikasgasemissies en daarmee tot klimaatwinst;</text:p>
      <text:p text:style-name="ifm_p_mt.3.76mm_ifm">overwegende dat in de Europese verordening over landgebruik, LULUCF, CO<text:span text:style-name="ifm_span_font.subscript_ifm">2</text:span>-reductie door de teelt van biogrondstoffen voor biobased bouwen nog niet wordt toegerekend aan de telers van deze gewassen terwijl in de bosbouw wel 50% van de koolstofvastlegging wordt toegerekend aan bosbouwers;</text:p>
      <text:p text:style-name="ifm_p_mt.3.76mm_ifm">verzoekt de regering in Europa te pleiten voor het wijzigen van artikel 9 van de LULUCF-verordening, zodat, conform de systematiek bij bosbouw, 50% van de koolstofvastlegging toegerekend wordt aan de telers van biogrondstoffen en daarmee aan de agrarische sector,</text:p>
      <text:p text:style-name="ifm_p_mt.3.76mm_ifm">en gaat over tot de orde van de dag.</text:p>
      <text:p text:style-name="ifm_p_mt.3.76mm_ifm">Grinwis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Grinwis en Tjeerd de Groot over 50% van de koolstofvastlegging toerekenen aan telers van biogrondstoffen</dc:title>
    <meta:user-defined meta:name="OVERHEIDop.ParlID/DC.identifier">kst-36200-XIV-102</meta:user-defined>
    <meta:user-defined meta:name="OVERHEIDop.ondernummer">102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Tjeerd de Groot over 50% van de koolstofvastlegging toerekenen aan telers van biogrondstoffen</meta:user-defined>
    <meta:user-defined meta:name="OVERHEIDop.indiener">T.C. (Tjeerd) de Groot</meta:user-defined>
    <meta:user-defined meta:name="OVERHEIDop.indiener">P.A. Grinwi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de leden Grinwis en Tjeerd de Groot over 50% van de koolstofvastlegging toerekenen aan telers van biogro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