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1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100
      <text:tab/>MOTIE VAN DE LEDEN TJEERD DE GROOT EN VAN CAMPEN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e motie-Sneller/De Groot (31 532, nr. 246) over jaarlijkse rapportage door supermarkten;</text:p>
      <text:p text:style-name="ifm_p_mt.3.76mm_ifm">overwegende dat de oproep tot vrijwilligheid niets heeft opgeleverd;</text:p>
      <text:p text:style-name="ifm_p_mt.3.76mm_ifm">overwegende dat in het coalitieakkoord een niet-vrijblijvende bijdrage wordt verwacht van ketenpartijen aan de transitie naar kringlooplandbouw, inclusief een eerlijke prijs voor de boer;</text:p>
      <text:p text:style-name="ifm_p_mt.3.76mm_ifm">overwegende dat de Minister heeft aangegeven een hard instrumentarium klaar te willen hebben, mochten de gesprekken tot niks leiden;</text:p>
      <text:p text:style-name="ifm_p_mt.3.76mm_ifm">overwegende dat er schema's beschikbaar zijn die transparante rapportage faciliteren, zoals The Sustainability Consortium (TSC) en het Global Reporting Initiative (GRI);</text:p>
      <text:p text:style-name="ifm_p_mt.3.76mm_ifm">verzoekt de Minister voor april 2023 de Kamer te informeren over het door de Minister genoemde wettelijke instrumentarium om transparantie bij de retail te realiseren,</text:p>
      <text:p text:style-name="ifm_p_mt.3.76mm_ifm">en gaat over tot de orde van de dag.</text:p>
      <text:p text:style-name="ifm_p_mt.3.76mm_ifm">Tjeerd de Groot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Tjeerd de Groot en Van Campen over voor april 2023 de Kamer informeren over het wettelijke instrumentarium om transparantie bij de retail te realiseren</dc:title>
    <meta:user-defined meta:name="OVERHEIDop.ParlID/DC.identifier">kst-36200-XIV-100</meta:user-defined>
    <meta:user-defined meta:name="OVERHEIDop.ondernummer">100</meta:user-defined>
    <meta:user-defined meta:name="DCTERMS.W3CDTF/DCTERMS.available">2022-12-21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jeerd de Groot en Van Campen over voor april 2023 de Kamer informeren over het wettelijke instrumentarium om transparantie bij de retail te realiseren</meta:user-defined>
    <meta:user-defined meta:name="OVERHEIDop.indiener">A.A.H. van Campen</meta:user-defined>
    <meta:user-defined meta:name="OVERHEIDop.indiener">T.C. (Tjeerd) de Groot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Vaststelling van de begrotingsstaten van het Ministerie van Landbouw, Natuur en Voedselkwaliteit (XIV) en het Diergezondheidsfonds (F) voor het jaar 2023; Motie; Motie van de leden Tjeerd de Groot en Van Campen over voor april 2023 de Kamer informeren over het wettelijke instrumentarium om transparantie bij de retail te re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