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III-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12.26pt_mt.7.52mm_indent.-58.5mm_ifm" text:outline-level="1">36 169<text:tab/>Wijziging van de Klimaatwet (implementatie Europese klimaatwet)</text:h>
      <text:h text:style-name="ifm_p_font.bold_size.9.06pt_mt.18.8mm_indent.-58.5mm_ifm" text:outline-level="1">
         G<text:note text:id="ID-1100314-d36e61" text:note-class="footnote"><text:note-citation text:label="1 ">1</text:note-citation><text:note-body><text:p text:style-name="ifm_p_font.normal_size.6.93pt_mt..5mm_indent.-0.1161in_mleft.0.1161in_ifm">De letter G heeft alleen betrekking op 36 200 XIII.</text:p></text:note-body></text:note>
         
      <text:tab/>BRIEF VAN DE MINISTER VOOR KLIMAAT EN ENERGIE </text:h>
      <text:p text:style-name="ifm_p_mt.3.76mm_ifm">Aan de Voorzitter van de Eerste Kamer der Staten-Generaal</text:p>
      <text:p text:style-name="ifm_p_mt.3.76mm_ifm">Den Haag, 5 juli 2023</text:p>
      <text:p text:style-name="ifm_p_mt.3.76mm_ifm">Op dinsdag 27 juni 2023 spraken wij over het wetsvoorstel tot wijziging van de Klimaatwet. Tijdens de behandeling verzocht u mij om een technische briefing over de wetgevingsvoorstellen op het gebied van Klimaat en Energie die de komende periode bij uw Kamer worden ingediend, en hun onderlinge samenhang.</text:p>
      <text:p text:style-name="ifm_p_mt.3.76mm_ifm">Hierbij verleen ik de gevraagde toestemming tot deelname van enkele van mijn ambtenaren aan de te plannen technische briefing.</text:p>
      <text:p text:style-name="ifm_p_mt.3.76mm_ifm">Mijn voorstel is om de volgende op handen zijnde wetgeving nader toe te lichten:</text:p>
      <text:p text:style-name="ifm_p_indent.-5mm_mleft.5mm_ifm">–<text:tab/><text:span text:style-name="ifm_span_font.italic_ifm">Het wetsvoorstel Afbouw salderingsregeling voor kleinverbruikers.</text:span> Dit wetsvoorstel is op 7 februari van dit jaar bij uw Kamer aanhangig gemaakt. Door dit wetsvoorstel wordt de salderingsregeling geleidelijk afgebouwd tot nul.</text:p>
      <text:p text:style-name="ifm_p_indent.-5mm_mleft.5mm_ifm">–<text:tab/><text:span text:style-name="ifm_span_font.italic_ifm">Wetsvoorstel Tijdelijke wet Klimaatfonds</text:span>. Met het tijdelijke begrotingsfonds wil het kabinet de maatregelen bekostigen die nodig zijn om de aangescherpte reductiedoelstellingen van het kabinet te halen, evenals maatregelen die bijdragen aan klimaatneutraal in 2050.</text:p>
      <text:p text:style-name="ifm_p_indent.-5mm_mleft.5mm_ifm">–<text:tab/>De wetsvoorstellen die voortvloeien uit het <text:span text:style-name="ifm_span_font.italic_ifm">Fit for 55-pakket</text:span> en die samen met de Ministeries van I&amp;W, BZK en Financiën worden uitgewerkt. Het eerste wetsvoorstel ter implementatie van Fit for 55, de herziene richtlijnen emissiehandel (ETS, ESR), ligt op dit moment bij de Raad van State voor advies en kent een korte implementatietermijn en zal 1 januari 2024 in werking moeten treden.</text:p>
      <text:p text:style-name="ifm_p_indent.-5mm_mleft.5mm_ifm">–<text:tab/><text:span text:style-name="ifm_span_font.italic_ifm">Het wetsvoorstel inframarginale heffing</text:span>, dat dient ter uitvoering van een Europese verordening ligt op dit moment bij de Raad van State voor advies.</text:p>
      <text:p text:style-name="ifm_p_indent.-5mm_mleft.5mm_ifm">–<text:tab/><text:span text:style-name="ifm_span_font.italic_ifm">Het wetsvoorstel bijmenging groen gas,</text:span> dat dient ter uitvoering van de afspraak uit het Coalitieakkoord dat aan energieleveranciers een bijmengverplichting voor groen gas wordt opgelegd ter hoogte van 20% van het gasverbruik in de gebouwde omgeving in 2030.</text:p>
      <text:p text:style-name="ifm_p_mt.3.76mm_ifm">In aanvulling hierop kunt u de komende periode twee grote wetsvoorstellen verwachten. Dit betreft:</text:p>
      <text:p text:style-name="ifm_p_indent.-5mm_mleft.5mm_ifm">–<text:tab/><text:span text:style-name="ifm_span_font.italic_ifm">De Energiewet, die</text:span> een stevig en integraal wettelijk fundament moet bieden voor levering en transport van elektriciteit en gas. De wet is noodzakelijk tegen de achtergrond van een versnelde, verdiepte en veelzijdige transitie naar een duurzaam energiesysteem waarmee het kabinet ambitieuze klimaatdoelen realiseert.</text:p>
      <text:p text:style-name="ifm_p_indent.-5mm_mleft.5mm_ifm">–<text:tab/><text:span text:style-name="ifm_span_font.italic_ifm">De Wet collectieve warmte, die moet dienen om</text:span> de verduurzaming van de gebouwde omgeving te ondersteunen. Met deze wet moeten de publieke belangen bij collectieve warmtelevering optimaal worden geborgd: betaalbaarheid, betrouwbaarheid en duurzaamhei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III, G
         <text:tab/><text:page-number text:select-page="current"/></text:p>
      </style:footer>
    </style:master-page>
    <style:master-page xmlns:sdu-fn="http://schema.sdu.nl/2011/07/functions" style:name="Landscape" style:page-layout-name="landscape-margin-text">
      <style:footer>
        <text:p text:style-name="footer">Eerste Kamer, vergaderjaar 2022-2023, 36 200 XIII,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van de minister voor K&amp;E over technische briefing wetgevingsvoorstellen op het gebied van Klimaat en Energie</dc:title>
    <meta:user-defined meta:name="OVERHEIDop.ParlID/DC.identifier">kst-36200-XIII-G</meta:user-defined>
    <meta:user-defined meta:name="OVERHEIDop.ondernummer">G</meta:user-defined>
    <meta:user-defined meta:name="DCTERMS.W3CDTF/DCTERMS.available">2023-07-10</meta:user-defined>
    <meta:user-defined meta:name="OVERHEIDop.KamerstukTypen/DC.type">Brief</meta:user-defined>
    <meta:user-defined meta:name="OVERHEIDop.dossiernummer">36200-XIII;36169</meta:user-defined>
    <meta:user-defined meta:name="OVERHEIDop.configuratie">https://repository.officiele-overheidspublicaties.nl/MasterConfiguraties/MC-OEP-Kamerstuk-Web/1.3/xml/MC-OEP-Kamerstuk-Web.xml</meta:user-defined>
    <meta:user-defined meta:name="OVERHEIDop.documenttitel">Brief van de minister voor K&amp;E over technische briefing wetgevingsvoorstellen op het gebied van Klimaat en Energ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en Klimaat (XIII) voor het jaar 2023; Brief van de minister voor K&amp;E over technische briefing wetgevingsvoorstellen op het gebied van Klimaat en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7-05</meta:user-defined>
    <meta:user-defined meta:name="OVERHEIDop.dossiertitel">Vaststelling van de begrotingsstaten van het Ministerie van Economische Zaken en Klimaat (XIII) voor het jaar 2023</meta:user-defined>
    <meta:user-defined meta:name="OVERHEIDop.versieInformatie"/>
  </office:meta>
</office:document-meta>
</file>