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XIII-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
         A<text:tab/>VERSLAG VAN EEN SCHRIFTELIJK OVERLEG</text:h>
      <text:p text:style-name="ifm_p_ifm">Vastgesteld 18 november 2022</text:p>
      <text:p text:style-name="ifm_p_mt.3.76mm_ifm">De Voorzitter van de Eerste Kamer der Staten-Generaal heeft op 4 oktober 2022 brieven gestuurd  aan de Minister van Economische Zaken en Klimaat en aan de Minister voor Klimaat en Energie inzake de halfjaarlijkse stand van zaken ten aanzien van de toezeggingen die door de bewindspersonen aan de Eerste Kamer zijn gedaan.</text:p>
      <text:p text:style-name="ifm_p_mt.3.76mm_ifm">De Minister van Economische Zaken en Klimaat, de Minister voor Klimaat en Energie en de Staatssecretaris van Economische Zaken en Klimaat hebben op 17 november 2022 gereageerd.</text:p>
      <text:p text:style-name="ifm_p_mt.3.76mm_ifm">De vaste commissie voor Economische Zaken en Klimaat / Landbouw, Natuur en Voedselkwaliteit<text:note text:id="ID-1060466-d36e85"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EERSTE KAMER DER STATEN-GENERAAL</text:h>
      <text:p text:style-name="ifm_p_mt.4.23mm_ifm">Aan de Minister van Economische Zaken en Klimaat</text:p>
      <text:p text:style-name="ifm_p_mt.3.76mm_ifm">Den Haag, 4 oktober 2022</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2 is verstreken. Daarbij treft u tevens, ter informatie, een overzicht aan van de openstaande of deels voldane toezeggingen waarvan de termijn op 1 januari 2023 verloopt. Beide lijsten zijn terug te vinden via de volgende links:</text:p>
      <text:p text:style-name="ifm_p_mt.3.76mm_ifm">Rappel: https://www.eerstekamer.nl/rappel?rappel=vlwsc78qjbm1&amp;ministerie=vkisj77v3oz9</text:p>
      <text:p text:style-name="ifm_p_mt.3.76mm_ifm">Vooruitblik: https://www.eerstekamer.nl/rappel?rappel=vlwsd4ph28ol&amp;ministerie=vkisj77v3oz9</text:p>
      <text:p text:style-name="ifm_p_mt.3.76mm_ifm">Teneinde een geactualiseerd overzicht aan de verantwoordelijke commissie(s) voor te kunnen leggen, verneemt de Kamer graag vóór vrijdag 18 november 2022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oor Klimaat en Energie</text:p>
      <text:p text:style-name="ifm_p_mt.3.76mm_ifm">Den Haag, 4 oktober 2022
                  
               </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2 is verstreken. Daarbij treft u tevens, ter informatie, een overzicht aan van de openstaande of deels voldane toezeggingen waarvan de termijn op 1 januari 2023 verloopt. Beide lijsten zijn terug te vinden via de volgende links:</text:p>
      <text:p text:style-name="ifm_p_mt.3.76mm_ifm">Rappel: https://www.eerstekamer.nl/rappel?rappel=vlwsc78qjbm1&amp;ministerie=vlpie8jdnb77</text:p>
      <text:p text:style-name="ifm_p_mt.3.76mm_ifm">Vooruitblik: https://www.eerstekamer.nl/rappel?rappel=vlwsd4ph28ol&amp;ministerie=vlpie8jdnb77</text:p>
      <text:p text:style-name="ifm_p_mt.3.76mm_ifm">Teneinde een geactualiseerd overzicht aan de verantwoordelijke commissie(s) voor te kunnen leggen, verneemt de Kamer graag vóór vrijdag 18 november 2022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AN ECONOMISCHE ZAKEN EN KLIMAAT, DE MINISTER VOOR KLIMAAT EN ENERGIE EN DE STAATSSECRETARIS VAN ECONOMISCHE ZAKEN EN KLIMAAT</text:h>
      <text:p text:style-name="ifm_p_mt.4.23mm_ifm">Aan de Voorzitter van de Eerste Kamer der Staten-Generaal</text:p>
      <text:p text:style-name="ifm_p_mt.3.76mm_ifm">Den Haag, 17 november 2022</text:p>
      <text:p text:style-name="ifm_p_mt.3.76mm_ifm">In uw brief van 4 oktober 2022 heeft u verzocht een geactualiseerd overzicht te ontvangen van de stand van zaken van de aan uw Kamer gedane toezeggingen waarvan de termijn volgens uw Kamer op 1 juli 2022 is verstreken. In deze brief vindt u een overzicht met daarin de actuele stand van zaken van de door u gerappelleerde toezeggingen.</text:p>
      <text:p text:style-name="ifm_p_mt.5.08mm_ifm">De Minister van Economische Zaken en Klimaat,<text:line-break/>M.A.M.<text:s/>Adriaansens</text:p>
      <text:p text:style-name="ifm_p_mt.3.76mm_ifm">De Minister voor Klimaat en Energie,<text:line-break/>R.A.A.<text:s/>Jetten</text:p>
      <text:p text:style-name="ifm_p_mt.3.76mm_ifm">De Staatssecretaris van Economische Zaken en Klimaat,<text:line-break/>J.A.<text:s/>Vijlbrief</text:p>
      <table:table table:style-name="ifm_table_pgwide.2_mt.3.7mm_page.break-before_ifm">
        <table:table-column table:style-name="table1.tg1.col1"/>
        <table:table-column table:style-name="table1.tg1.col2"/>
        <table:table-row>
          <table:table-cell table:style-name="table.cell.border-top.border-bottom.padding-top.top">
            <text:p text:style-name="text.cell.7.left">Toezegging Stroomlijning bepalingen consumentenbescherming Gaswet en Energiewet (31 320 / 31 374) (T01036)</text:p>
          </table:table-cell>
          <table:table-cell table:style-name="table.cell.border-top.border-bottom.padding-top.top.pleft.pright">
            <text:p text:style-name="text.cell.7.left">In het wetsvoorstel Energiewet worden de consumentenbepaling voor gas en elektriciteit gestroomlijnd. Dit wetsvoorstel is begin juli 2022 naar de Raad van State gestuurd voor advies, welke nog niet is uitgebracht. Na ontvangst van dit advies zal het wetsvoorstel waar nodig worden aangepast en gereed gemaakt worden voor indiening bij de Tweede Kamer. Vervolgens zal dit aan Eerste Kamer worden toegezonden.</text:p>
          </table:table-cell>
        </table:table-row>
        <table:table-row>
          <table:table-cell table:style-name="table.cell.border-bottom.padding-top.top">
            <text:p text:style-name="text.cell.7.left">Toezegging Aanpassing wet bezien in het licht van bij Aanbestedingswet 2012 aangenomen motie (32 440, M) (T01691)</text:p>
          </table:table-cell>
          <table:table-cell table:style-name="table.cell.border-bottom.padding-top.top.pleft.pright">
            <text:p text:style-name="text.cell.7.left">De toezegging aan het lid Reuten ten aanzien van een verplichte melding door opdrachtgevers in de Aanbestedingswet 2012 om niet-naleving op het gebied van arbeidsbescherming en arbeidsvoorwaarden bij de uitvoering van een overheidsopdracht bij de Inspectie SZW te melden is uitgevoerd voor nationale en Europese aanbestedingen in artikelen 1.21a en 2.81a van de Aanbestedingswet 2012. Eenzelfde verplichting zal opgenomen worden in de Aanbestedingswet op defensie- en veiligheidsbeleid. Dit punt wordt meegenomen in de wetswijziging in het kader van het traject rechtsbescherming bij aanbesteden (Kamerstuk 34 252, nr. 21) die momenteel wordt voorbereid.</text:p>
          </table:table-cell>
        </table:table-row>
        <table:table-row>
          <table:table-cell table:style-name="table.cell.border-bottom.padding-top.top">
            <text:p text:style-name="text.cell.7.left">Toezegging Regelmatig evalueren van wetsvoorstel minimalisering gaswinning Groningen (34 957) (T02663)</text:p>
          </table:table-cell>
          <table:table-cell table:style-name="table.cell.border-bottom.padding-top.top.pleft.pright">
            <text:p text:style-name="text.cell.7.left">Bij behandeling van het wetsvoorstel voor de Wet minimaliseren gaswinning is toegezegd om binnen drie jaar na inwerkingtreding een omvattende en integrale evaluatie van de werking van de nieuwe bepalingen en de procedure voor het vaststellen van de operationele strategie daarin uit te voeren. Hieraan is invulling gegeven doordat in 2019 de Mijnraad het proces voor de vaststelling van de operationele strategie heeft geëvalueerd. Dit advies heeft geleid tot een reeks praktische aanbevelingen die zijn meegenomen in het proces van het vaststellingsbesluit.</text:p>
            <text:p text:style-name="text.cell.7.left">Bovendien wordt op dit moment gewerkt aan een omvangrijke herziening van de Mijnbouwwet en de Gaswet gericht op het definitieve einde van de gaswinning uit het Groningenveld (het wetsvoorstel «Wat Na Nul»). De Gaswet en Mijnbouwwet zijn in dit verband grondig geëvalueerd en getoetst aan de praktijk, feitelijke ontwikkelingen en het doel van de beëindiging van de gaswinning. Het wetsvoorstel zal gereed gemaakt worden voor indiening bij de Tweede Kamer.</text:p>
          </table:table-cell>
        </table:table-row>
        <table:table-row>
          <table:table-cell table:style-name="table.cell.border-bottom.padding-top.top">
            <text:p text:style-name="text.cell.7.left">Toezegging Gesprekken met Duitsland over CO<text:span text:style-name="ifm_span_font.subscript_ifm">2</text:span>-reductie en bruinkoolcentrales (35 668) (T03251)</text:p>
          </table:table-cell>
          <table:table-cell table:style-name="table.cell.border-bottom.padding-top.top.pleft.pright">
            <text:p text:style-name="text.cell.7.left">Het Duitse regeerakkoord «Die Ampel steht» is een versnelde kolenuitfasering opgenomen, waarbij de uitfasering van kolencentrales en -mijnen idealiter 8 jaar eerder is afgerond (2030 in plaats van 2038). Het gebruik van kolen is in Duitsland, net als in Nederland, in een ander daglicht komen te staan sinds de Russische invasie van Oekraïne en de inzet van energie als een wapen door Rusland. In Nederland hebben we de productiebeperking van kolencentrales afgeschaft, in Duitsland worden kolen- en bruinkoolcentrales langer open gehouden of opnieuw in bedrijf genomen. Dit heeft tot de beschikbaarheid geleid van 6.9 GW elektriciteitsproductie met kolen of bruinkool, dat anders eind 2023 niet beschikbaar zou zijn. Hiervan is 1.9 GW toe te wijzen aan bruinkoolcentrales die opnieuw operationeel zijn geworden uit een strategische reserve. Met deze informatie beschouw ik deze toezegging als afgedaan.</text:p>
          </table:table-cell>
        </table:table-row>
        <table:table-row>
          <table:table-cell table:style-name="table.cell.border-bottom.padding-top.top">
            <text:p text:style-name="text.cell.7.left">Toezegging Informeren over uitkomsten marktconsultatie over kernenergie (35 092) (T03256)</text:p>
          </table:table-cell>
          <table:table-cell table:style-name="table.cell.border-bottom.padding-top.top.pleft.pright">
            <text:p text:style-name="text.cell.7.left">Kernenergie (32 645); brief regering; Rapport KPMG inzake Marktconsultatie kernenergie (TK, 96) – Eerste Kamer der Staten-Generaal.</text:p>
          </table:table-cell>
        </table:table-row>
        <table:table-row>
          <table:table-cell table:style-name="table.cell.border-bottom.padding-top.top">
            <text:p text:style-name="text.cell.7.left">Toezegging Zekerheid energielevering in winter 2022/23 (35 216) (T03449)</text:p>
          </table:table-cell>
          <table:table-cell table:style-name="table.cell.border-bottom.padding-top.top.pleft.pright">
            <text:p text:style-name="text.cell.7.left">Deze toezegging wordt meegenomen in de Kamerbrief gasleveringszekerheid die voor het reces uitgaa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III, A<text:tab/><text:page-number text:select-page="current"/></text:p>
      </style:footer>
    </style:master-page>
    <style:master-page xmlns:sdu-fn="http://schema.sdu.nl/2011/07/functions" style:name="Landscape" style:page-layout-name="landscape-margin-text">
      <style:footer>
        <text:p text:style-name="footer">Eerste Kamer, vergaderjaar 2022-2023, 36 200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Verslag van een schriftelijk overleg met de bewindspersonen van EZK over (deels) openstaande toezeggingen</dc:title>
    <meta:user-defined meta:name="OVERHEIDop.ParlID/DC.identifier">kst-36200-XIII-A</meta:user-defined>
    <meta:user-defined meta:name="OVERHEIDop.ondernummer">A</meta:user-defined>
    <meta:user-defined meta:name="DCTERMS.W3CDTF/DCTERMS.available">2022-11-18</meta:user-defined>
    <meta:user-defined meta:name="OVERHEIDop.KamerstukTypen/DC.type">Verslag</meta:user-defined>
    <meta:user-defined meta:name="DCTERMS.W3CDTF/OVERHEIDop.datumVergadering"/>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Verslag van een schriftelijk overleg met de bewindspersonen van EZK over (deels) openstaande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en Klimaat (XIII) voor het jaar 2023; Verslag van een schriftelijk overleg met de bewindspersonen van EZK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18</meta:user-defined>
    <meta:user-defined meta:name="OVERHEIDop.dossiertitel">Vaststelling van de begrotingsstaten van het Ministerie van Economische Zaken en Klimaat (XIII) voor het jaar 2023</meta:user-defined>
    <meta:user-defined meta:name="OVERHEIDop.versieInformatie"/>
  </office:meta>
</office:document-meta>
</file>