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98
      <text:tab/>MOTIE VAN DE LEDEN BECKERMAN EN NIJBOER</text:h>
      <text:p text:style-name="ifm_p_ifm">Voorgesteld tijdens het Wetgevingsoverleg van 6 december 2022</text:p>
      <text:p text:style-name="ifm_p_mt.3.76mm_ifm">De Kamer,</text:p>
      <text:p text:style-name="ifm_p_mt.3.76mm_ifm">gehoord de beraadslaging,</text:p>
      <text:p text:style-name="ifm_p_mt.3.76mm_ifm">overwegende dat de waardevermeerderingsregeling een van de weinige echt succesvolle regelingen is voor gedupeerden;</text:p>
      <text:p text:style-name="ifm_p_mt.3.76mm_ifm">constaterende dat juist deze succesvolle regeling keer op keer met afschaffen of versoberen wordt bedreigd;</text:p>
      <text:p text:style-name="ifm_p_mt.3.76mm_ifm">verzoekt de regering de geplande versobering van de waardevermeerderingsregeling niet door te voeren en de huidige regeling te handhave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Beckerman en Nijboer over het niet doorvoeren van de geplande versobering van de waardevermeerderingsregeling</dc:title>
    <meta:user-defined meta:name="OVERHEIDop.ParlID/DC.identifier">kst-36200-XIII-98</meta:user-defined>
    <meta:user-defined meta:name="OVERHEIDop.ondernummer">98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Nijboer over het niet doorvoeren van de geplande versobering van de waardevermeerderingsregeling</meta:user-defined>
    <meta:user-defined meta:name="OVERHEIDop.indiener">H. Nijboer</meta:user-defined>
    <meta:user-defined meta:name="OVERHEIDop.indiener">S.M. Beckerman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Economische Zaken en Klimaat (XIII) voor het jaar 2023; Motie; Motie van de leden Beckerman en Nijboer over het niet doorvoeren van de geplande versobering van de waardevermeerderings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