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9
      <text:tab/>BRIEF VAN DE MINISTER VAN ECONOMISCHE ZAKEN EN KLIMAAT</text:h>
      <text:p text:style-name="ifm_p_mt.3.76mm_ifm">Aan de Voorzitter van de Tweede Kamer der Staten-Generaal</text:p>
      <text:p text:style-name="ifm_p_mt.3.76mm_ifm">Den Haag, 18 november 2022</text:p>
      <text:p text:style-name="ifm_p_mt.3.76mm_ifm">Op 11 november jl. is aan uw Kamer de antwoorden op de door de vaste commissie voor Economische Zaken en Klimaat gestelde vragen bij de begroting van het Ministerie van Economische Zaken en Klimaat van 2023 aangeboden (Kamerstuk 36 200 XIII, nr. 5). Het antwoord op vraag 57 was per abuis incorrect opgenomen. Hierbij bied ik uw Kamer het aangepaste antwoord op vraag 57 aan.</text:p>
      <text:p text:style-name="ifm_p_mt.5.08mm_ifm">De Minister van Economische Zaken en Klimaat,<text:line-break/>M.A.M.<text:s/>Adriaansens</text:p>
      <text:p text:style-name="ifm_p_mt.3.76mm_page.break-before_ifm">57</text:p>
      <text:p text:style-name="ifm_p_ifm">Welke budgetten stelt het Ministerie van EZK beschikbaar om het mkb te helpen met de digitalisering?</text:p>
      <text:p text:style-name="ifm_p_mt.3.76mm_ifm">Antwoord</text:p>
      <text:p text:style-name="ifm_p_ifm">Er lopen diverse programma’s met bijbehorende budgetten om het mkb te helpen met de digitalisering:</text:p>
      <text:p text:style-name="ifm_p_indent.-5mm_mleft.5mm_ifm">−<text:tab/>In het kader van het <text:span text:style-name="ifm_span_font.italic_ifm">programma versnelling digitalisering mkb</text:span> geeft EZK subsidie aan 19 van de 20 regionale <text:span text:style-name="ifm_span_font.italic_ifm">digitale mkb-werkplaatsen</text:span> voor in totaal € 7,4 miljoen in de periode van eind 2019 tot begin 2025. Specifiek in 2023 is de EZK-bijdrage aan de digitale werkplaatsen € 1,5 miljoen. Eén digitale werkplaats heeft via een EU-fonds financiering verkregen.</text:p>
      <text:p text:style-name="ifm_p_indent.-5mm_mleft.5mm_ifm">−<text:tab/>Er loopt een pilot voor <text:span text:style-name="ifm_span_font.italic_ifm">Mijn Digitale Zaak </text:span>waar ook een subsidieregeling onderdeel van uitmaakt. Voor deze subsidieregeling is in Q3/Q4 2022 eenmalig € 1,7 miljoen aan kleine retailondernemers beschikbaar gesteld voor ICT-investeringen om op een basisniveau van digitalisering te komen. Bij succes wordt bekeken of de subsidieregeling kan worden opgeschaald. Dit is mede afhankelijk van de uitkomsten van de evaluatie van deze pilot in het voorjaar van 2023. In tegenstelling tot wat de Minister van Economische Zaken en Klimaat in het CD Innovatie op 1 november jl. aan uw Kamer gemeld heeft, wordt deze evaluatie begin Q3 met uw Kamer gedeeld (en niet in Q2).</text:p>
      <text:p text:style-name="ifm_p_indent.-5mm_mleft.5mm_ifm">−<text:tab/>In het kader van het programma <text:span text:style-name="ifm_span_font.italic_ifm">Smart Industry</text:span> geeft EZK in 2023–2025 een driejarige subsidie van € 1,6 miljoen aan het programma. Daarnaast geeft EZK een cofinanciering van € 10,67 miljoen aan de <text:span text:style-name="ifm_span_font.italic_ifm">Europese Digitale Innovatie Hubs</text:span> (EDIH). In totaal gaat er € 30,66 miljoen naar de 5 Nederlandse EDIH’s. Dit is inclusief financiering vanuit de EU en de publiek-private samenwerkingen van provincies regionale ontwikkelingsmaatschappijen en ondernemersorganisaties.</text:p>
      <text:p text:style-name="ifm_p_indent.-5mm_mleft.5mm_ifm">−<text:tab/>Op het thema <text:span text:style-name="ifm_span_font.italic_ifm">Cybersecurity</text:span> stelt EZK jaarlijks via de subsidieregeling Cyberweerbaarheid een subsidiebedrag van totaal € 1 miljoen beschikbaar voor samenwerkingsverbanden van bedrijven die hun cyberweerbaarheid willen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9<text:tab/><text:page-number text:select-page="current"/></text:p>
      </style:footer>
    </style:master-page>
    <style:master-page xmlns:sdu-fn="http://schema.sdu.nl/2011/07/functions" style:name="Landscape" style:page-layout-name="landscape-margin-text">
      <style:footer>
        <text:p text:style-name="footer">Tweede Kamer, vergaderjaar 2022-2023, 36 2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Rectificatie verslag houdende een lijst van vragen en antwoorden inzake de begroting Economische Zaken en Klimaat 2023 (Kamerstuk 36200-XIII-5, antwoord op vraag 57)</dc:title>
    <meta:user-defined meta:name="OVERHEIDop.ParlID/DC.identifier">kst-36200-XIII-9</meta:user-defined>
    <meta:user-defined meta:name="OVERHEIDop.ondernummer">9</meta:user-defined>
    <meta:user-defined meta:name="DCTERMS.W3CDTF/DCTERMS.available">2022-11-29</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Rectificatie verslag houdende een lijst van vragen en antwoorden inzake de begroting Economische Zaken en Klimaat 2023 (Kamerstuk 36200-XIII-5, antwoord op vraag 57)</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aststelling van de begrotingsstaten van het Ministerie van Economische Zaken en Klimaat (XIII) voor het jaar 2023; Brief regering; Rectificatie verslag houdende een lijst van vragen en antwoorden inzake de begroting Economische Zaken en Klimaat 2023 (Kamerstuk 36200-XIII-5, antwoord op vraag 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