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II-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89
      <text:tab/>GEWIJZIGD AMENDEMENT VAN DE LEDEN THIJSSEN EN KRÖGER TER VERVANGING VAN DAT GEDRUKT ONDR NR. 14</text:h>
      <text:p text:style-name="ifm_p_ifm">Ontvangen 6 december 2022</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Een doelmatige energievoorziening en beperking van de klimaatverandering</text:span> van de departementale begrotingsstaat wordt het ontvangstenbedrag verhoogd met €<text:span text:style-name="ifm_span_font.bold_ifm">300.000</text:span> (x € 1.000).</text:p>
      <text:p text:style-name="ifm_p_mt.3.76mm_indent.no_ifm">II</text:p>
      <text:p text:style-name="ifm_p_mt.3.76mm_indent.0.13in_ifm">In <text:span text:style-name="ifm_span_font.bold_ifm">artikel 4 Een doelmatige energievoorziening en beperking van de klimaatverandering</text:span> van de departementale begrotingsstaat worden het verplichtingenbedrag en het uitgavenbedrag <text:span text:style-name="ifm_span_font.bold_ifm">verhoogd</text:span> met €<text:span text:style-name="ifm_span_font.bold_ifm">300.000</text:span> (x € 1.000).</text:p>
      <text:h text:style-name="ifm_p_font.bold_mt.5.08mm_page.keep-with-next_ifm" text:outline-level="2">Toelichting</text:h>
      <text:p text:style-name="ifm_p_mt.4.23mm_indent.0.13in_ifm">Dit amendement haalt 300 miljoen vanuit de begrotingsreserve van de SDE++ regeling en zet het geld in voor verduurzaming op de post lokale aanpak woonisolatie. Gemeenten kunnen dit geld aanvragen. Daarbij wordt de voorkeur gegeven aan de aanpak van woningen met de slechtste energielabels en postcodes waarin het risico op energiearmoede het hoogst is. Zo realiseren we de grootste energiebesparing en helpen we de mensen die dat het hardst nodig hebben. We stellen ook eisen aan de beloning en werkomstandigheden van de uitvoerders, zodat groene banen ook goede banen zijn.</text:p>
      <text:p text:style-name="ifm_p_mt.3.76mm_indent.0.13in_ifm">De in dit amendement opgenomen wijziging van artikel 4 is bedoeld om door middel van een grootschalig isolatieoffensief echt werk te maken van de steeds verder toenemende energiearmoede in Nederland en van het besparen van energie. Door de oorlog in Oekraïne is energiearmoede enorm toegenomen. De komende jaren blijft er een tekort aan gas, terwijl een prijsplafond over meerdere jaren onbetaalbaar is. TNO heeft in kaart gebracht waar de kans op energiearmoede het hoogst is. Een grootschalig isolatie- en verduurzamingsoffensief met de allerhoogste urgentie in die gebieden kan in de komende jaren veel energiearmoede en kosten besparen. Onder andere VNG, NVDE, Bouwend Nederland en Isolerend Nederland roepen hiertoe op. Recent nog concludeerde de Ombudsman dat juist mensen die het meeste baat kunnen hebben bij de verduurzaming van hun woning dat vaak niet kunnen. Na 2023 wordt structureel extra geld beschikbaar gesteld voor een grootschalig isolatie- en verduurzamingsoffensief.</text:p>
      <text:p text:style-name="ifm_p_mt.5.08mm_ifm"><text:line-break/>Thijssen<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89<text:tab/><text:page-number text:select-page="current"/></text:p>
      </style:footer>
    </style:master-page>
    <style:master-page xmlns:sdu-fn="http://schema.sdu.nl/2011/07/functions" style:name="Landscape" style:page-layout-name="landscape-margin-text">
      <style:footer>
        <text:p text:style-name="footer">Tweede Kamer, vergaderjaar 2022-2023, 36 200 XII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Amendement; Gewijzigd amendement van de leden Thijssen en Kröger ter vervanging van nr. 14 over een lokale aanpak woningisolatie</dc:title>
    <meta:user-defined meta:name="OVERHEIDop.ParlID/DC.identifier">kst-36200-XIII-89</meta:user-defined>
    <meta:user-defined meta:name="OVERHEIDop.ondernummer">89</meta:user-defined>
    <meta:user-defined meta:name="DCTERMS.W3CDTF/DCTERMS.available">2022-12-07</meta:user-defined>
    <meta:user-defined meta:name="OVERHEIDop.KamerstukTypen/DC.type">Amendement</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Gewijzigd amendement van de leden Thijssen en Kröger ter vervanging van nr. 14 over een lokale aanpak woningisolatie</meta:user-defined>
    <meta:user-defined meta:name="OVERHEIDop.indiener">S.C. Kröger</meta:user-defined>
    <meta:user-defined meta:name="OVERHEIDop.indiener">J. Thijssen</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Economische Zaken en Klimaat (XIII) voor het jaar 2023; Amendement; Gewijzigd amendement van de leden Thijssen en Kröger ter vervanging van nr. 14 over een lokale aanpak woningiso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